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07cm"/>
    </style:style>
    <style:style style:name="co2" style:family="table-column">
      <style:table-column-properties fo:break-before="auto" style:column-width="17.45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019cm"/>
    </style:style>
    <style:style style:name="co5" style:family="table-column">
      <style:table-column-properties fo:break-before="auto" style:column-width="1.201cm"/>
    </style:style>
    <style:style style:name="co6" style:family="table-column">
      <style:table-column-properties fo:break-before="auto" style:column-width="4.531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2.173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11.7cm"/>
    </style:style>
    <style:style style:name="ro1" style:family="table-row">
      <style:table-row-properties style:row-height="1.04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4.001cm" fo:break-before="auto" style:use-optimal-row-height="false"/>
    </style:style>
    <style:style style:name="ro4" style:family="table-row">
      <style:table-row-properties style:row-height="0.96cm" fo:break-before="auto" style:use-optimal-row-height="true"/>
    </style:style>
    <style:style style:name="ro5" style:family="table-row">
      <style:table-row-properties style:row-height="1.009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1.228cm" fo:break-before="auto" style:use-optimal-row-height="false"/>
    </style:style>
    <style:style style:name="ro8" style:family="table-row">
      <style:table-row-properties style:row-height="0.921cm" fo:break-before="auto" style:use-optimal-row-height="true"/>
    </style:style>
    <style:style style:name="ro9" style:family="table-row">
      <style:table-row-properties style:row-height="1.789cm" fo:break-before="auto" style:use-optimal-row-height="true"/>
    </style:style>
    <style:style style:name="ro10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24pt" fo:language="en" fo:country="NZ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13.6000003814697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24pt" fo:language="en" fo:country="NZ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13.6000003814697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24pt" fo:language="en" fo:country="NZ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13.6000003814697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omic Sans MS" fo:font-size="20pt" style:font-size-asian="20pt" style:font-size-complex="20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20pt" style:font-size-asian="20pt" style:font-size-complex="20pt"/>
    </style:style>
    <style:style style:name="ce6" style:family="table-cell" style:parent-style-name="Default">
      <style:table-cell-properties style:text-align-source="fix" style:repeat-content="false" style:rotation-align="top"/>
      <style:paragraph-properties fo:text-align="center" fo:margin-left="0cm"/>
      <style:text-properties style:font-name="Comic Sans MS" fo:font-size="22pt" fo:font-weight="bold" style:font-size-asian="22pt" style:font-weight-asian="bold" style:font-size-complex="2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20pt" style:font-size-asian="20pt" style:font-size-complex="20pt"/>
    </style:style>
    <style:style style:name="ce8" style:family="table-cell" style:parent-style-name="Default">
      <style:text-properties style:font-name="Comic Sans MS"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Comic Sans MS" fo:font-size="18pt" style:font-size-asian="18pt" style:font-size-complex="18pt"/>
    </style:style>
    <style:style style:name="ce10" style:family="table-cell" style:parent-style-name="Default">
      <style:table-cell-properties style:text-align-source="fix" style:repeat-content="false" style:rotation-align="top"/>
      <style:paragraph-properties fo:text-align="center" fo:margin-left="0cm"/>
      <style:text-properties style:font-name="Comic Sans MS" fo:font-size="16pt" style:font-size-asian="16pt" style:font-size-complex="16pt"/>
    </style:style>
    <style:style style:name="ce11" style:family="table-cell" style:parent-style-name="Default">
      <style:table-cell-properties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Comic Sans MS" fo:font-size="18pt" style:font-size-asian="18pt" style:font-size-complex="18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16pt" style:font-size-asian="16pt" style:font-size-complex="16pt"/>
    </style:style>
    <style:style style:name="ce13" style:family="table-cell" style:parent-style-name="Default">
      <style:table-cell-properties fo:wrap-option="wrap" style:vertical-align="middle"/>
      <style:text-properties style:font-name="Comic Sans MS" fo:font-size="18pt" style:font-size-asian="18pt" style:font-size-complex="18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omic Sans MS" fo:font-size="18pt" style:font-size-asian="18pt" style:font-size-complex="18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Comic Sans MS" fo:font-size="16pt" style:font-size-asian="16pt" style:font-size-complex="16pt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.353cm"/>
      <style:text-properties style:font-name="Comic Sans MS" fo:font-size="18pt" style:font-size-asian="18pt" style:font-size-complex="18pt"/>
    </style:style>
    <style:style style:name="ce17" style:family="table-cell" style:parent-style-name="Default">
      <style:table-cell-properties fo:wrap-option="wrap" style:vertical-align="middle"/>
      <style:text-properties style:font-name="Comic Sans MS" fo:font-size="16pt" style:font-size-asian="16pt" style:font-size-complex="16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row table:style-name="ro1">
          <table:table-cell office:value-type="string">
            <text:p>Bhaktivinoda Thakur's son.</text:p>
          </table:table-cell>
          <table:table-cell table:style-name="ce3" office:value-type="string">
            <text:p>Bimal Prasad</text:p>
          </table:table-cell>
        </table:table-row>
        <table:table-row table:style-name="ro1">
          <table:table-cell office:value-type="string">
            <text:p>Bishkeshan</text:p>
          </table:table-cell>
          <table:table-cell office:value-type="string">
            <text:p>one cheater who was pretending to be God.</text:p>
          </table:table-cell>
        </table:table-row>
        <table:table-row table:style-name="ro1">
          <table:table-cell office:value-type="string">
            <text:p>Judge in the court</text:p>
          </table:table-cell>
          <table:table-cell office:value-type="string">
            <text:p>Bhaktivinoda Thakur's job</text:p>
          </table:table-cell>
        </table:table-row>
        <table:table-row table:style-name="ro1">
          <table:table-cell office:value-type="string">
            <text:p>his hair was cut</text:p>
          </table:table-cell>
          <table:table-cell office:value-type="string">
            <text:p>how Bishkeshan lost his power</text:p>
          </table:table-cell>
        </table:table-row>
        <table:table-row table:style-name="ro1">
          <table:table-cell office:value-type="string">
            <text:p>Canada</text:p>
          </table:table-cell>
          <table:table-cell office:value-type="string">
            <text:p>country Bhaktivinoda sent his book to</text:p>
          </table:table-cell>
        </table:table-row>
        <table:table-row table:style-name="ro1">
          <table:table-cell office:value-type="float" office:value="1896">
            <text:p>1896</text:p>
          </table:table-cell>
          <table:table-cell office:value-type="string">
            <text:p>the year the book was sent.</text:p>
          </table:table-cell>
        </table:table-row>
        <table:table-row table:style-name="ro1">
          <table:table-cell office:value-type="string">
            <text:p>vaisnava</text:p>
          </table:table-cell>
          <table:table-cell office:value-type="string">
            <text:p>worshipper of Vishnu (Krishna)</text:p>
          </table:table-cell>
        </table:table-row>
        <table:table-row table:style-name="ro1">
          <table:table-cell office:value-type="string">
            <text:p>British</text:p>
          </table:table-cell>
          <table:table-cell office:value-type="string">
            <text:p>the people who were ruling India then</text:p>
          </table:table-cell>
        </table:table-row>
        <table:table-row table:style-name="ro1">
          <table:table-cell office:value-type="string">
            <text:p>reading Bhagavatam</text:p>
          </table:table-cell>
          <table:table-cell office:value-type="string">
            <text:p>how the ghost was driven away from the tree</text:p>
          </table:table-cell>
        </table:table-row>
        <table:table-row table:style-name="ro1">
          <table:table-cell office:value-type="float" office:value="1838">
            <text:p>1838</text:p>
          </table:table-cell>
          <table:table-cell office:value-type="string">
            <text:p>the <text:s/>year Bhaktivinoda was born</text:p>
          </table:table-cell>
        </table:table-row>
        <table:table-row table:style-name="ro1">
          <table:table-cell table:style-name="ce2" office:value-type="string">
            <text:p>Kedrenath Datt</text:p>
          </table:table-cell>
          <table:table-cell table:style-name="ce3" office:value-type="string">
            <text:p>name of Bhaktivinoda as a boy</text:p>
          </table:table-cell>
        </table:table-row>
        <table:table-row table:style-name="ro1">
          <table:table-cell table:style-name="ce2" office:value-type="string">
            <text:p>Jagannath Puri</text:p>
          </table:table-cell>
          <table:table-cell office:value-type="string">
            <text:p>Temple Bhaktivinoda was in charge of\</text:p>
          </table:table-cell>
        </table:table-row>
        <table:table-row table:style-name="ro1">
          <table:table-cell table:style-name="ce2" office:value-type="string">
            <text:p>Bhaktisiddhanta Sarasvati Thakur</text:p>
          </table:table-cell>
          <table:table-cell office:value-type="string">
            <text:p>Bimal Prasad's name after initiation</text:p>
          </table:table-cell>
        </table:table-row>
        <table:table-row table:style-name="ro1">
          <table:table-cell table:style-name="ce2" office:value-type="float" office:value="1914">
            <text:p>1914</text:p>
          </table:table-cell>
          <table:table-cell office:value-type="string">
            <text:p>year Bhaktivinoda went back to Godhead</text:p>
          </table:table-cell>
        </table:table-row>
        <table:table-row table:style-name="ro1">
          <table:table-cell table:style-name="ce2" office:value-type="string">
            <text:p>Babaji</text:p>
          </table:table-cell>
          <table:table-cell office:value-type="string">
            <text:p>someone who stays alone to chant Hare Krishna</text:p>
          </table:table-cell>
        </table:table-row>
        <table:table-row table:style-name="ro1">
          <table:table-cell table:style-name="ce2" office:value-type="string">
            <text:p>AC Bhaktivedanta Swami</text:p>
          </table:table-cell>
          <table:table-cell office:value-type="string">
            <text:p>person who fulfilled Bhaktivinoda's vision</text:p>
          </table:table-cell>
        </table:table-row>
        <table:table-row table:style-name="ro1">
          <table:table-cell table:style-name="ce2" office:value-type="string">
            <text:p>Bhaktivinoda Thakur's vision</text:p>
          </table:table-cell>
          <table:table-cell office:value-type="string">
            <text:p>people from all around the world will chant together</text:p>
          </table:table-cell>
        </table:table-row>
        <table:table-row table:style-name="ro1">
          <table:table-cell table:style-name="ce2" office:value-type="string">
            <text:p>Lord Caitanya's birthplace</text:p>
          </table:table-cell>
          <table:table-cell office:value-type="string">
            <text:p>place discovered by Bhaktivinoda Thakur</text:p>
          </table:table-cell>
        </table:table-row>
        <table:table-row table:style-name="ro1">
          <table:table-cell table:style-name="ce2" office:value-type="string">
            <text:p>Tulasi trees</text:p>
          </table:table-cell>
          <table:table-cell office:value-type="string">
            <text:p>what was growing at Lord Caitanya's birthplace</text:p>
          </table:table-cell>
        </table:table-row>
        <table:table-row table:style-name="ro1">
          <table:table-cell table:style-name="ce2" office:value-type="string">
            <text:p>chanting “Rama”</text:p>
          </table:table-cell>
          <table:table-cell office:value-type="string">
            <text:p>how ghosts were scared away from the orchard</text:p>
          </table:table-cell>
        </table:table-row>
      </table:table>
      <table:table table:name="Sheet2" table:style-name="ta1" table:print-ranges="Sheet2.A1:Sheet2.B20">
        <office:forms form:automatic-focus="false" form:apply-design-mode="false"/>
        <table:table-column table:style-name="co4" table:number-columns-repeated="2" table:default-cell-style-name="ce5"/>
        <table:table-column table:style-name="co3" table:number-columns-repeated="254" table:default-cell-style-name="ce5"/>
        <table:table-row table:style-name="ro3">
          <table:table-cell table:style-name="ce4" table:formula="oooc:=[Sheet1.A1]" office:value-type="string" office:string-value="Bhaktivinoda Thakur's son.">
            <text:p>Bhaktivinoda Thakur's son.</text:p>
          </table:table-cell>
          <table:table-cell table:style-name="ce4" table:formula="oooc:=[Sheet1.B2]" office:value-type="string" office:string-value="one cheater who was pretending to be God.">
            <text:p>one cheater who was pretending to be God.</text:p>
          </table:table-cell>
          <table:table-cell table:number-columns-repeated="254"/>
        </table:table-row>
        <table:table-row table:style-name="ro3">
          <table:table-cell table:style-name="ce4" table:formula="oooc:=[Sheet1.A2]" office:value-type="string" office:string-value="Bishkeshan">
            <text:p>Bishkeshan</text:p>
          </table:table-cell>
          <table:table-cell table:style-name="ce4" table:formula="oooc:=[Sheet1.B3]" office:value-type="string" office:string-value="Bhaktivinoda Thakur's job">
            <text:p>Bhaktivinoda Thakur's job</text:p>
          </table:table-cell>
          <table:table-cell table:number-columns-repeated="254"/>
        </table:table-row>
        <table:table-row table:style-name="ro3">
          <table:table-cell table:style-name="ce4" table:formula="oooc:=[Sheet1.A3]" office:value-type="string" office:string-value="Judge in the court">
            <text:p>Judge in the court</text:p>
          </table:table-cell>
          <table:table-cell table:style-name="ce4" table:formula="oooc:=[Sheet1.B4]" office:value-type="string" office:string-value="how Bishkeshan lost his power">
            <text:p>how Bishkeshan lost his power</text:p>
          </table:table-cell>
          <table:table-cell table:number-columns-repeated="254"/>
        </table:table-row>
        <table:table-row table:style-name="ro3">
          <table:table-cell table:style-name="ce4" table:formula="oooc:=[Sheet1.A4]" office:value-type="string" office:string-value="his hair was cut">
            <text:p>his hair was cut</text:p>
          </table:table-cell>
          <table:table-cell table:style-name="ce4" table:formula="oooc:=[Sheet1.B5]" office:value-type="string" office:string-value="country Bhaktivinoda sent his book to">
            <text:p>country Bhaktivinoda sent his book to</text:p>
          </table:table-cell>
          <table:table-cell table:number-columns-repeated="254"/>
        </table:table-row>
        <table:table-row table:style-name="ro3">
          <table:table-cell table:style-name="ce4" table:formula="oooc:=[Sheet1.A5]" office:value-type="string" office:string-value="Canada">
            <text:p>Canada</text:p>
          </table:table-cell>
          <table:table-cell table:style-name="ce4" table:formula="oooc:=[Sheet1.B6]" office:value-type="string" office:string-value="the year the book was sent.">
            <text:p>the year the book was sent.</text:p>
          </table:table-cell>
          <table:table-cell table:number-columns-repeated="254"/>
        </table:table-row>
        <table:table-row table:style-name="ro3">
          <table:table-cell table:style-name="ce4" table:formula="oooc:=[Sheet1.A6]" office:value-type="float" office:value="1896">
            <text:p>1896</text:p>
          </table:table-cell>
          <table:table-cell table:style-name="ce4" table:formula="oooc:=[Sheet1.B7]" office:value-type="string" office:string-value="worshipper of Vishnu (Krishna)">
            <text:p>worshipper of Vishnu (Krishna)</text:p>
          </table:table-cell>
          <table:table-cell table:number-columns-repeated="254"/>
        </table:table-row>
        <table:table-row table:style-name="ro3">
          <table:table-cell table:style-name="ce4" table:formula="oooc:=[Sheet1.A7]" office:value-type="string" office:string-value="vaisnava">
            <text:p>vaisnava</text:p>
          </table:table-cell>
          <table:table-cell table:style-name="ce4" table:formula="oooc:=[Sheet1.B8]" office:value-type="string" office:string-value="the people who were ruling India then">
            <text:p>the people who were ruling India then</text:p>
          </table:table-cell>
          <table:table-cell table:number-columns-repeated="254"/>
        </table:table-row>
        <table:table-row table:style-name="ro3">
          <table:table-cell table:style-name="ce4" table:formula="oooc:=[Sheet1.A8]" office:value-type="string" office:string-value="British">
            <text:p>British</text:p>
          </table:table-cell>
          <table:table-cell table:style-name="ce4" table:formula="oooc:=[Sheet1.B9]" office:value-type="string" office:string-value="how the ghost was driven away from the tree">
            <text:p>how the ghost was driven away from the tree</text:p>
          </table:table-cell>
          <table:table-cell table:number-columns-repeated="254"/>
        </table:table-row>
        <table:table-row table:style-name="ro3">
          <table:table-cell table:style-name="ce4" table:formula="oooc:=[Sheet1.A9]" office:value-type="string" office:string-value="reading Bhagavatam">
            <text:p>reading Bhagavatam</text:p>
          </table:table-cell>
          <table:table-cell table:style-name="ce4" table:formula="oooc:=[Sheet1.B10]" office:value-type="string" office:string-value="the  year Bhaktivinoda was born">
            <text:p>the <text:s/>year Bhaktivinoda was born</text:p>
          </table:table-cell>
          <table:table-cell table:number-columns-repeated="254"/>
        </table:table-row>
        <table:table-row table:style-name="ro3">
          <table:table-cell table:style-name="ce4" table:formula="oooc:=[Sheet1.A10]" office:value-type="float" office:value="1838">
            <text:p>1838</text:p>
          </table:table-cell>
          <table:table-cell table:style-name="ce4" table:formula="oooc:=[Sheet1.B11]" office:value-type="string" office:string-value="name of Bhaktivinoda as a boy">
            <text:p>name of Bhaktivinoda as a boy</text:p>
          </table:table-cell>
          <table:table-cell table:number-columns-repeated="254"/>
        </table:table-row>
        <table:table-row table:style-name="ro3">
          <table:table-cell table:style-name="ce4" table:formula="oooc:=[Sheet1.A11]" office:value-type="string" office:string-value="Kedrenath Datt">
            <text:p>Kedrenath Datt</text:p>
          </table:table-cell>
          <table:table-cell table:style-name="ce4" table:formula="oooc:=[Sheet1.B12]" office:value-type="string" office:string-value="Temple Bhaktivinoda was in charge of\">
            <text:p>Temple Bhaktivinoda was in charge of\</text:p>
          </table:table-cell>
          <table:table-cell table:number-columns-repeated="254"/>
        </table:table-row>
        <table:table-row table:style-name="ro3">
          <table:table-cell table:style-name="ce4" table:formula="oooc:=[Sheet1.A12]" office:value-type="string" office:string-value="Jagannath Puri">
            <text:p>Jagannath Puri</text:p>
          </table:table-cell>
          <table:table-cell table:style-name="ce4" table:formula="oooc:=[Sheet1.B13]" office:value-type="string" office:string-value="Bimal Prasad's name after initiation">
            <text:p>Bimal Prasad's name after initiation</text:p>
          </table:table-cell>
          <table:table-cell table:number-columns-repeated="254"/>
        </table:table-row>
        <table:table-row table:style-name="ro3">
          <table:table-cell table:style-name="ce4" table:formula="oooc:=[Sheet1.A13]" office:value-type="string" office:string-value="Bhaktisiddhanta Sarasvati Thakur">
            <text:p>Bhaktisiddhanta Sarasvati Thakur</text:p>
          </table:table-cell>
          <table:table-cell table:style-name="ce4" table:formula="oooc:=[Sheet1.B14]" office:value-type="string" office:string-value="year Bhaktivinoda went back to Godhead">
            <text:p>year Bhaktivinoda went back to Godhead</text:p>
          </table:table-cell>
          <table:table-cell table:number-columns-repeated="254"/>
        </table:table-row>
        <table:table-row table:style-name="ro3">
          <table:table-cell table:style-name="ce4" table:formula="oooc:=[Sheet1.A14]" office:value-type="float" office:value="1914">
            <text:p>1914</text:p>
          </table:table-cell>
          <table:table-cell table:style-name="ce4" table:formula="oooc:=[Sheet1.B15]" office:value-type="string" office:string-value="someone who stays alone to chant Hare Krishna">
            <text:p>someone who stays alone to chant Hare Krishna</text:p>
          </table:table-cell>
          <table:table-cell table:number-columns-repeated="254"/>
        </table:table-row>
        <table:table-row table:style-name="ro3">
          <table:table-cell table:style-name="ce4" table:formula="oooc:=[Sheet1.A15]" office:value-type="string" office:string-value="Babaji">
            <text:p>Babaji</text:p>
          </table:table-cell>
          <table:table-cell table:style-name="ce4" table:formula="oooc:=[Sheet1.B16]" office:value-type="string" office:string-value="person who fulfilled Bhaktivinoda's vision">
            <text:p>person who fulfilled Bhaktivinoda's vision</text:p>
          </table:table-cell>
          <table:table-cell table:number-columns-repeated="254"/>
        </table:table-row>
        <table:table-row table:style-name="ro3">
          <table:table-cell table:style-name="ce4" table:formula="oooc:=[Sheet1.A16]" office:value-type="string" office:string-value="AC Bhaktivedanta Swami">
            <text:p>AC Bhaktivedanta Swami</text:p>
          </table:table-cell>
          <table:table-cell table:style-name="ce4" table:formula="oooc:=[Sheet1.B17]" office:value-type="string" office:string-value="people from all around the world will chant together">
            <text:p>people from all around the world will chant together</text:p>
          </table:table-cell>
          <table:table-cell table:number-columns-repeated="254"/>
        </table:table-row>
        <table:table-row table:style-name="ro3">
          <table:table-cell table:style-name="ce4" table:formula="oooc:=[Sheet1.A17]" office:value-type="string" office:string-value="Bhaktivinoda Thakur's vision">
            <text:p>Bhaktivinoda Thakur's vision</text:p>
          </table:table-cell>
          <table:table-cell table:style-name="ce4" table:formula="oooc:=[Sheet1.B18]" office:value-type="string" office:string-value="place discovered by Bhaktivinoda Thakur">
            <text:p>place discovered by Bhaktivinoda Thakur</text:p>
          </table:table-cell>
          <table:table-cell table:number-columns-repeated="254"/>
        </table:table-row>
        <table:table-row table:style-name="ro3">
          <table:table-cell table:style-name="ce4" table:formula="oooc:=[Sheet1.A18]" office:value-type="string" office:string-value="Lord Caitanya's birthplace">
            <text:p>Lord Caitanya's birthplace</text:p>
          </table:table-cell>
          <table:table-cell table:style-name="ce4" table:formula="oooc:=[Sheet1.B19]" office:value-type="string" office:string-value="what was growing at Lord Caitanya's birthplace">
            <text:p>what was growing at Lord Caitanya's birthplace</text:p>
          </table:table-cell>
          <table:table-cell table:number-columns-repeated="254"/>
        </table:table-row>
        <table:table-row table:style-name="ro3">
          <table:table-cell table:style-name="ce4" table:formula="oooc:=[Sheet1.A19]" office:value-type="string" office:string-value="Tulasi trees">
            <text:p>Tulasi trees</text:p>
          </table:table-cell>
          <table:table-cell table:style-name="ce4" table:formula="oooc:=[Sheet1.B20]" office:value-type="string" office:string-value="how ghosts were scared away from the orchard">
            <text:p>how ghosts were scared away from the orchard</text:p>
          </table:table-cell>
          <table:table-cell table:number-columns-repeated="254"/>
        </table:table-row>
        <table:table-row table:style-name="ro3">
          <table:table-cell table:style-name="ce4" table:formula="oooc:=[Sheet1.A20]" office:value-type="string" office:string-value="chanting “Rama”">
            <text:p>chanting “Rama”</text:p>
          </table:table-cell>
          <table:table-cell table:style-name="ce4" table:formula="oooc:=[Sheet1.B1]" office:value-type="string" office:string-value="Bimal Prasad">
            <text:p>Bimal Prasad</text:p>
          </table:table-cell>
          <table:table-cell table:number-columns-repeated="254"/>
        </table:table-row>
        <table:table-row table:style-name="ro3" table:number-rows-repeated="6551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1" table:print-ranges="Sheet3.A1:Sheet3.F23">
        <office:forms form:automatic-focus="false" form:apply-design-mode="false"/>
        <table:table-column table:style-name="co5" table:default-cell-style-name="ce8"/>
        <table:table-column table:style-name="co6" table:default-cell-style-name="ce10"/>
        <table:table-column table:style-name="co7" table:default-cell-style-name="ce10"/>
        <table:table-column table:style-name="co8" table:default-cell-style-name="ce8"/>
        <table:table-column table:style-name="co9" table:default-cell-style-name="ce12"/>
        <table:table-column table:style-name="co10" table:default-cell-style-name="ce15"/>
        <table:table-column table:style-name="co3" table:number-columns-repeated="250" table:default-cell-style-name="ce8"/>
        <table:table-row table:style-name="ro4">
          <table:table-cell table:style-name="ce6" office:value-type="string" table:number-columns-spanned="6" table:number-rows-spanned="1">
            <text:p>Prahlad Maharaja Vocabulary</text:p>
          </table:table-cell>
          <table:covered-table-cell table:style-name="Default"/>
          <table:covered-table-cell table:style-name="ce6"/>
          <table:covered-table-cell table:style-name="ce12"/>
          <table:covered-table-cell/>
          <table:covered-table-cell table:style-name="ce12"/>
          <table:table-cell table:number-columns-repeated="250"/>
        </table:table-row>
        <table:table-row table:style-name="ro5">
          <table:table-cell table:style-name="ce7" office:value-type="string" table:number-columns-spanned="6" table:number-rows-spanned="1">
            <text:p>Write the letter of the matching meaning.</text:p>
          </table:table-cell>
          <table:covered-table-cell table:number-columns-repeated="2" table:style-name="Default"/>
          <table:covered-table-cell table:number-columns-repeated="3"/>
          <table:table-cell table:number-columns-repeated="250"/>
        </table:table-row>
        <table:table-row table:style-name="ro6">
          <table:table-cell table:number-columns-repeated="256"/>
        </table:table-row>
        <table:table-row table:style-name="ro7">
          <table:table-cell table:style-name="ce9" office:value-type="string">
            <text:p>1. </text:p>
          </table:table-cell>
          <table:table-cell table:style-name="ce11" table:formula="oooc:=[Sheet1.A1]" office:value-type="string" office:string-value="Bhaktivinoda Thakur's son.">
            <text:p>Bhaktivinoda Thakur's son.</text:p>
          </table:table-cell>
          <table:table-cell table:style-name="ce11"/>
          <table:table-cell table:style-name="ce13"/>
          <table:table-cell table:style-name="ce14" office:value-type="string">
            <text:p>a.</text:p>
          </table:table-cell>
          <table:table-cell table:style-name="ce16" table:formula="oooc:=[Sheet1.B18]" office:value-type="string" office:string-value="place discovered by Bhaktivinoda Thakur">
            <text:p>place discovered by Bhaktivinoda Thakur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2. </text:p>
          </table:table-cell>
          <table:table-cell table:style-name="ce11" table:formula="oooc:=[Sheet1.A2]" office:value-type="string" office:string-value="Bishkeshan">
            <text:p>Bishkeshan</text:p>
          </table:table-cell>
          <table:table-cell table:style-name="ce11"/>
          <table:table-cell table:style-name="ce13"/>
          <table:table-cell table:style-name="ce14" office:value-type="string">
            <text:p>b.</text:p>
          </table:table-cell>
          <table:table-cell table:style-name="ce16" table:formula="oooc:=[Sheet1.B19]" office:value-type="string" office:string-value="what was growing at Lord Caitanya's birthplace">
            <text:p>what was growing at Lord Caitanya's birthplace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3. </text:p>
          </table:table-cell>
          <table:table-cell table:style-name="ce11" table:formula="oooc:=[Sheet1.A3]" office:value-type="string" office:string-value="Judge in the court">
            <text:p>Judge in the court</text:p>
          </table:table-cell>
          <table:table-cell table:style-name="ce11"/>
          <table:table-cell table:style-name="ce13"/>
          <table:table-cell table:style-name="ce14" office:value-type="string">
            <text:p>c.</text:p>
          </table:table-cell>
          <table:table-cell table:style-name="ce16" table:formula="oooc:=[Sheet1.B9]" office:value-type="string" office:string-value="how the ghost was driven away from the tree">
            <text:p>how the ghost was driven away from the tree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4. </text:p>
          </table:table-cell>
          <table:table-cell table:style-name="ce11" table:formula="oooc:=[Sheet1.A4]" office:value-type="string" office:string-value="his hair was cut">
            <text:p>his hair was cut</text:p>
          </table:table-cell>
          <table:table-cell table:style-name="ce11"/>
          <table:table-cell table:style-name="ce13"/>
          <table:table-cell table:style-name="ce14" office:value-type="string">
            <text:p>d.</text:p>
          </table:table-cell>
          <table:table-cell table:style-name="ce16" table:formula="oooc:=[Sheet1.B13]" office:value-type="string" office:string-value="Bimal Prasad's name after initiation">
            <text:p>Bimal Prasad's name after initiation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5. </text:p>
          </table:table-cell>
          <table:table-cell table:style-name="ce11" table:formula="oooc:=[Sheet1.A5]" office:value-type="string" office:string-value="Canada">
            <text:p>Canada</text:p>
          </table:table-cell>
          <table:table-cell table:style-name="ce11"/>
          <table:table-cell table:style-name="ce13"/>
          <table:table-cell table:style-name="ce14" office:value-type="string">
            <text:p>e.</text:p>
          </table:table-cell>
          <table:table-cell table:style-name="ce16" table:formula="oooc:=[Sheet1.B12]" office:value-type="string" office:string-value="Temple Bhaktivinoda was in charge of\">
            <text:p>Temple Bhaktivinoda was in charge of\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6. </text:p>
          </table:table-cell>
          <table:table-cell table:style-name="ce11" table:formula="oooc:=[Sheet1.A6]" office:value-type="float" office:value="1896">
            <text:p>1896</text:p>
          </table:table-cell>
          <table:table-cell table:style-name="ce11"/>
          <table:table-cell table:style-name="ce13"/>
          <table:table-cell table:style-name="ce14" office:value-type="string">
            <text:p>f.</text:p>
          </table:table-cell>
          <table:table-cell table:style-name="ce16" table:formula="oooc:=[Sheet1.B15]" office:value-type="string" office:string-value="someone who stays alone to chant Hare Krishna">
            <text:p>someone who stays alone to chant Hare Krishna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7. </text:p>
          </table:table-cell>
          <table:table-cell table:style-name="ce11" table:formula="oooc:=[Sheet1.A7]" office:value-type="string" office:string-value="vaisnava">
            <text:p>vaisnava</text:p>
          </table:table-cell>
          <table:table-cell table:style-name="ce11"/>
          <table:table-cell table:style-name="ce13"/>
          <table:table-cell table:style-name="ce14" office:value-type="string">
            <text:p>g.</text:p>
          </table:table-cell>
          <table:table-cell table:style-name="ce16" table:formula="oooc:=[Sheet1.B3]" office:value-type="string" office:string-value="Bhaktivinoda Thakur's job">
            <text:p>Bhaktivinoda Thakur's job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8. </text:p>
          </table:table-cell>
          <table:table-cell table:style-name="ce11" table:formula="oooc:=[Sheet1.A8]" office:value-type="string" office:string-value="British">
            <text:p>British</text:p>
          </table:table-cell>
          <table:table-cell table:style-name="ce11"/>
          <table:table-cell table:style-name="ce13"/>
          <table:table-cell table:style-name="ce14" office:value-type="string">
            <text:p>h.</text:p>
          </table:table-cell>
          <table:table-cell table:style-name="ce16" table:formula="oooc:=[Sheet1.B20]" office:value-type="string" office:string-value="how ghosts were scared away from the orchard">
            <text:p>how ghosts were scared away from the orchard</text:p>
          </table:table-cell>
          <table:table-cell table:style-name="ce17" table:number-columns-repeated="250"/>
        </table:table-row>
        <table:table-row table:style-name="ro8">
          <table:table-cell table:style-name="ce9" office:value-type="string">
            <text:p>9. </text:p>
          </table:table-cell>
          <table:table-cell table:style-name="ce11" table:formula="oooc:=[Sheet1.A9]" office:value-type="string" office:string-value="reading Bhagavatam">
            <text:p>reading Bhagavatam</text:p>
          </table:table-cell>
          <table:table-cell table:style-name="ce11"/>
          <table:table-cell table:style-name="ce13"/>
          <table:table-cell table:style-name="ce14" office:value-type="string">
            <text:p>i.</text:p>
          </table:table-cell>
          <table:table-cell table:style-name="ce16" table:formula="oooc:=[Sheet1.B2]" office:value-type="string" office:string-value="one cheater who was pretending to be God.">
            <text:p>one cheater who was pretending to be God.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10. </text:p>
          </table:table-cell>
          <table:table-cell table:style-name="ce11" table:formula="oooc:=[Sheet1.A10]" office:value-type="float" office:value="1838">
            <text:p>1838</text:p>
          </table:table-cell>
          <table:table-cell table:style-name="ce11"/>
          <table:table-cell table:style-name="ce13"/>
          <table:table-cell table:style-name="ce14" office:value-type="string">
            <text:p>j.</text:p>
          </table:table-cell>
          <table:table-cell table:style-name="ce16" table:formula="oooc:=[Sheet1.B8]" office:value-type="string" office:string-value="the people who were ruling India then">
            <text:p>the people who were ruling India then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11. </text:p>
          </table:table-cell>
          <table:table-cell table:style-name="ce11" table:formula="oooc:=[Sheet1.A11]" office:value-type="string" office:string-value="Kedrenath Datt">
            <text:p>Kedrenath Datt</text:p>
          </table:table-cell>
          <table:table-cell table:style-name="ce11"/>
          <table:table-cell table:style-name="ce13"/>
          <table:table-cell table:style-name="ce14" office:value-type="string">
            <text:p>k.</text:p>
          </table:table-cell>
          <table:table-cell table:style-name="ce16" table:formula="oooc:=[Sheet1.B4]" office:value-type="string" office:string-value="how Bishkeshan lost his power">
            <text:p>how Bishkeshan lost his power</text:p>
          </table:table-cell>
          <table:table-cell table:style-name="ce17" table:number-columns-repeated="250"/>
        </table:table-row>
        <table:table-row table:style-name="ro8">
          <table:table-cell table:style-name="ce9" office:value-type="string">
            <text:p>12. </text:p>
          </table:table-cell>
          <table:table-cell table:style-name="ce11" table:formula="oooc:=[Sheet1.A12]" office:value-type="string" office:string-value="Jagannath Puri">
            <text:p>Jagannath Puri</text:p>
          </table:table-cell>
          <table:table-cell table:style-name="ce11"/>
          <table:table-cell table:style-name="ce13"/>
          <table:table-cell table:style-name="ce14" office:value-type="string">
            <text:p>l.</text:p>
          </table:table-cell>
          <table:table-cell table:style-name="ce16" table:formula="oooc:=[Sheet1.B1]" office:value-type="string" office:string-value="Bimal Prasad">
            <text:p>Bimal Prasad</text:p>
          </table:table-cell>
          <table:table-cell table:style-name="ce17" table:number-columns-repeated="250"/>
        </table:table-row>
        <table:table-row table:style-name="ro9">
          <table:table-cell table:style-name="ce9" office:value-type="string">
            <text:p>13. </text:p>
          </table:table-cell>
          <table:table-cell table:style-name="ce11" table:formula="oooc:=[Sheet1.A13]" office:value-type="string" office:string-value="Bhaktisiddhanta Sarasvati Thakur">
            <text:p>Bhaktisiddhanta Sarasvati Thakur</text:p>
          </table:table-cell>
          <table:table-cell table:style-name="ce11"/>
          <table:table-cell table:style-name="ce13"/>
          <table:table-cell table:style-name="ce14" office:value-type="string">
            <text:p>m.</text:p>
          </table:table-cell>
          <table:table-cell table:style-name="ce16" table:formula="oooc:=[Sheet1.B11]" office:value-type="string" office:string-value="name of Bhaktivinoda as a boy">
            <text:p>name of Bhaktivinoda as a boy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14. </text:p>
          </table:table-cell>
          <table:table-cell table:style-name="ce11" table:formula="oooc:=[Sheet1.A14]" office:value-type="float" office:value="1914">
            <text:p>1914</text:p>
          </table:table-cell>
          <table:table-cell table:style-name="ce11"/>
          <table:table-cell table:style-name="ce13"/>
          <table:table-cell table:style-name="ce14" office:value-type="string">
            <text:p>n.</text:p>
          </table:table-cell>
          <table:table-cell table:style-name="ce16" table:formula="oooc:=[Sheet1.B6]" office:value-type="string" office:string-value="the year the book was sent.">
            <text:p>the year the book was sent.</text:p>
          </table:table-cell>
          <table:table-cell table:style-name="ce17" table:number-columns-repeated="250"/>
        </table:table-row>
        <table:table-row table:style-name="ro9">
          <table:table-cell table:style-name="ce9" office:value-type="string">
            <text:p>15. </text:p>
          </table:table-cell>
          <table:table-cell table:style-name="ce11" table:formula="oooc:=[Sheet1.A15]" office:value-type="string" office:string-value="Babaji">
            <text:p>Babaji</text:p>
          </table:table-cell>
          <table:table-cell table:style-name="ce11"/>
          <table:table-cell table:style-name="ce13"/>
          <table:table-cell table:style-name="ce14" office:value-type="string">
            <text:p>o.</text:p>
          </table:table-cell>
          <table:table-cell table:style-name="ce16" table:formula="oooc:=[Sheet1.B10]" office:value-type="string" office:string-value="the  year Bhaktivinoda was born">
            <text:p>the <text:s/>year Bhaktivinoda was born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16. </text:p>
          </table:table-cell>
          <table:table-cell table:style-name="ce11" table:formula="oooc:=[Sheet1.A16]" office:value-type="string" office:string-value="AC Bhaktivedanta Swami">
            <text:p>AC Bhaktivedanta Swami</text:p>
          </table:table-cell>
          <table:table-cell table:style-name="ce11"/>
          <table:table-cell table:style-name="ce13"/>
          <table:table-cell table:style-name="ce14" office:value-type="string">
            <text:p>p.</text:p>
          </table:table-cell>
          <table:table-cell table:style-name="ce16" table:formula="oooc:=[Sheet1.B7]" office:value-type="string" office:string-value="worshipper of Vishnu (Krishna)">
            <text:p>worshipper of Vishnu (Krishna)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17. </text:p>
          </table:table-cell>
          <table:table-cell table:style-name="ce11" table:formula="oooc:=[Sheet1.A17]" office:value-type="string" office:string-value="Bhaktivinoda Thakur's vision">
            <text:p>Bhaktivinoda Thakur's vision</text:p>
          </table:table-cell>
          <table:table-cell table:style-name="ce11"/>
          <table:table-cell table:style-name="ce13"/>
          <table:table-cell table:style-name="ce14" office:value-type="string">
            <text:p>q.</text:p>
          </table:table-cell>
          <table:table-cell table:style-name="ce16" table:formula="oooc:=[Sheet1.B16]" office:value-type="string" office:string-value="person who fulfilled Bhaktivinoda's vision">
            <text:p>person who fulfilled Bhaktivinoda's vision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18. </text:p>
          </table:table-cell>
          <table:table-cell table:style-name="ce11" table:formula="oooc:=[Sheet1.A18]" office:value-type="string" office:string-value="Lord Caitanya's birthplace">
            <text:p>Lord Caitanya's birthplace</text:p>
          </table:table-cell>
          <table:table-cell table:style-name="ce11"/>
          <table:table-cell table:style-name="ce13"/>
          <table:table-cell table:style-name="ce14" office:value-type="string">
            <text:p>r.</text:p>
          </table:table-cell>
          <table:table-cell table:style-name="ce16" table:formula="oooc:=[Sheet1.B14]" office:value-type="string" office:string-value="year Bhaktivinoda went back to Godhead">
            <text:p>year Bhaktivinoda went back to Godhead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19. </text:p>
          </table:table-cell>
          <table:table-cell table:style-name="ce11" table:formula="oooc:=[Sheet1.A19]" office:value-type="string" office:string-value="Tulasi trees">
            <text:p>Tulasi trees</text:p>
          </table:table-cell>
          <table:table-cell table:style-name="ce11"/>
          <table:table-cell table:style-name="ce13"/>
          <table:table-cell table:style-name="ce14" office:value-type="string">
            <text:p>s.</text:p>
          </table:table-cell>
          <table:table-cell table:style-name="ce16" table:formula="oooc:=[Sheet1.B17]" office:value-type="string" office:string-value="people from all around the world will chant together">
            <text:p>people from all around the world will chant together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20. </text:p>
          </table:table-cell>
          <table:table-cell table:style-name="ce11" table:formula="oooc:=[Sheet1.A20]" office:value-type="string" office:string-value="chanting “Rama”">
            <text:p>chanting “Rama”</text:p>
          </table:table-cell>
          <table:table-cell table:style-name="ce11"/>
          <table:table-cell table:style-name="ce13"/>
          <table:table-cell table:style-name="ce14" office:value-type="string">
            <text:p>t.</text:p>
          </table:table-cell>
          <table:table-cell table:style-name="ce16" table:formula="oooc:=[Sheet1.B5]" office:value-type="string" office:string-value="country Bhaktivinoda sent his book to">
            <text:p>country Bhaktivinoda sent his book to</text:p>
          </table:table-cell>
          <table:table-cell table:style-name="ce17" table:number-columns-repeated="250"/>
        </table:table-row>
        <table:table-row table:style-name="ro10" table:number-rows-repeated="65512">
          <table:table-cell table:number-columns-repeated="256"/>
        </table:table-row>
        <table:table-row table:style-name="ro10">
          <table:table-cell table:number-columns-repeated="256"/>
        </table:table-row>
      </table:table>
      <table:database-ranges>
        <table:database-range table:target-range-address="Sheet3.F4:Sheet3.F23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801cm" fo:margin-bottom="0.801cm" fo:margin-left="0.801cm" fo:margin-right="0.801cm" style:shadow="none" fo:background-color="transparent" style:scale-to-pages="3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3">03/07/2008</text:date>, <text:time>09:3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Krsnendu Knight</meta:initial-creator>
    <meta:creation-date>2007-10-24T08:13:29</meta:creation-date>
    <dc:creator>Krsnendu</dc:creator>
    <dc:date>2008-07-03T09:34:22</dc:date>
    <meta:printed-by>Krsnendu</meta:printed-by>
    <meta:print-date>2008-07-03T09:33:58</meta:print-date>
    <meta:editing-cycles>9</meta:editing-cycles>
    <meta:editing-duration>PT7H2M33S</meta:editing-duration>
    <meta:user-defined meta:name="Info 1"/>
    <meta:user-defined meta:name="Info 2"/>
    <meta:user-defined meta:name="Info 3"/>
    <meta:user-defined meta:name="Info 4"/>
    <meta:document-statistic meta:table-count="3" meta:cell-count="162"/>
  </office:meta>
</office:document-meta>
</file>