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Heading_20_1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Text_20_body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4" style:family="paragraph" style:parent-style-name="Text_20_body" style:list-style-name="L1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5" style:family="paragraph" style:parent-style-name="Text_20_body" style:list-style-name="L1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6" style:family="paragraph" style:parent-style-name="Text_20_body" style:list-style-name="L1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7" style:family="paragraph" style:parent-style-name="Text_20_body" style:list-style-name="L1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8" style:family="paragraph" style:parent-style-name="Text_20_body" style:list-style-name="L1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9" style:family="paragraph" style:parent-style-name="Text_20_body" style:list-style-name="L1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10" style:family="paragraph" style:parent-style-name="Text_20_body" style:list-style-name="L1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11" style:family="paragraph" style:parent-style-name="Text_20_body" style:list-style-name="L1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12" style:family="paragraph" style:parent-style-name="Text_20_body" style:list-style-name="L1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13" style:family="paragraph" style:parent-style-name="Text_20_body" style:list-style-name="L1">
      <style:paragraph-properties fo:text-align="start" style:justify-single-word="false"/>
      <style:text-properties fo:font-size="20pt" style:text-underline-style="none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/>Srila Bhaktisiddhanta Saraswati Thakur</text:h>
      <text:h text:style-name="P2" text:outline-level="1">Questions</text:h>
      <text:list text:style-name="L1">
        <text:list-item>
          <text:p text:style-name="P4">Where was Bhaktisiddanta Sarasvati born?</text:p>
        </text:list-item>
        <text:list-item>
          <text:p text:style-name="P4">What was his name when he was born?</text:p>
        </text:list-item>
        <text:list-item>
          <text:p text:style-name="P4">What happened to during Ratha yatra?</text:p>
        </text:list-item>
        <text:list-item>
          <text:p text:style-name="P4">Why did Bimal Prasad stop eating mangoes?</text:p>
        </text:list-item>
        <text:list-item>
          <text:p text:style-name="P4">What could he do when he was 7 years old?</text:p>
        </text:list-item>
        <text:list-item>
          <text:p text:style-name="P4">Did Bimal Prasad want to get married?</text:p>
        </text:list-item>
        <text:list-item>
          <text:p text:style-name="P4">Why was he called Simha guru?</text:p>
        </text:list-item>
        <text:list-item>
          <text:p text:style-name="P4">In what way was he humble?</text:p>
        </text:list-item>
        <text:list-item>
          <text:p text:style-name="P4">What is the Gaudiya Math?</text:p>
        </text:list-item>
        <text:list-item>
          <text:p text:style-name="P4">What did Bhaktisiddhanta tell Abhay Charan De?</text:p>
        </text:list-item>
      </text:list>
      <text:p text:style-name="P3"/>
      <text:h text:style-name="P1" text:outline-level="1"><text:s/>Srila Bhaktisiddhanta Saraswati Thakur</text:h>
      <text:h text:style-name="P2" text:outline-level="1">Questions</text:h>
      <text:list text:style-name="L1">
        <text:list-item text:start-value="1">
          <text:p text:style-name="P4">Where was Bhaktisiddanta Sarasvati born?</text:p>
        </text:list-item>
        <text:list-item>
          <text:p text:style-name="P4">What was his name when he was born?</text:p>
        </text:list-item>
        <text:list-item>
          <text:p text:style-name="P4">What happened to during Ratha yatra?</text:p>
        </text:list-item>
        <text:list-item>
          <text:p text:style-name="P4">Why did Bimal Prasad stop eating mangoes?</text:p>
        </text:list-item>
        <text:list-item>
          <text:p text:style-name="P4">What could he do when he was 7 years old?</text:p>
        </text:list-item>
        <text:list-item>
          <text:p text:style-name="P4">Did Bimal Prasad want to get married?</text:p>
        </text:list-item>
        <text:list-item>
          <text:p text:style-name="P4">Why was he called Simha guru?</text:p>
        </text:list-item>
        <text:list-item>
          <text:p text:style-name="P4">In what way was he humble?</text:p>
        </text:list-item>
        <text:list-item>
          <text:p text:style-name="P4">What is the Gaudiya Math?</text:p>
        </text:list-item>
        <text:list-item>
          <text:p text:style-name="P4">What did Bhaktisiddhanta tell Abhay Charan D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snendu</meta:initial-creator>
    <meta:creation-date>2008-12-15T11:18:43</meta:creation-date>
    <dc:creator>Krsnendu</dc:creator>
    <dc:date>2008-12-15T11:35:11</dc:date>
    <meta:printed-by>Krsnendu</meta:printed-by>
    <meta:print-date>2008-12-15T11:34:18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44" meta:character-count="808"/>
  </office:meta>
</office:document-meta>
</file>