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2" svg:font-family="Tahoma"/>
    <style:font-face style:name="Balaram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44cm" fo:margin-right="0cm" fo:margin-top="0cm" fo:margin-bottom="0.212cm" fo:text-indent="-4.44cm" style:auto-text-indent="false"/>
      <style:text-properties style:font-name="Balaram" fo:font-size="17pt" style:font-size-asian="17pt" style:font-size-complex="16pt"/>
    </style:style>
    <style:style style:name="P2" style:family="paragraph" style:parent-style-name="Standard" style:master-page-name="Standard">
      <style:paragraph-properties fo:margin-left="4.44cm" fo:margin-right="0cm" fo:margin-top="0cm" fo:margin-bottom="0.212cm" fo:text-align="center" style:justify-single-word="false" fo:text-indent="-4.44cm" style:auto-text-indent="false" style:page-number="auto"/>
      <style:text-properties style:font-name="Balaram" fo:font-size="19pt" style:text-underline-style="solid" style:text-underline-width="auto" style:text-underline-color="font-color" fo:font-weight="bold" style:font-size-asian="19pt" style:font-weight-asian="bold" style:font-size-complex="16pt"/>
    </style:style>
    <style:style style:name="P3" style:family="paragraph" style:parent-style-name="Standard">
      <style:paragraph-properties fo:margin-left="4.44cm" fo:margin-right="0cm" fo:margin-top="0cm" fo:margin-bottom="0.212cm" fo:text-indent="-4.44cm" style:auto-text-indent="false"/>
      <style:text-properties style:font-name="Balaram" fo:font-size="17pt" style:font-size-asian="17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åsimhadeva</text:p>
      <text:p text:style-name="P1">vadakäraù:<text:tab/><text:tab/>ekah äsuraù asti <text:line-break/>tasya nama hiranyakasipu asti<text:line-break/>tasya putraù prahladaù asti<text:line-break/>prahladaù uttamaù visnubhaktaù asti.<text:line-break/>kintu hiryanyakañipu viñëum dviñati<text:line-break/>hiranyakañipu bahu abhimänaù asti.<text:line-break/>hiryanyakañipu cintayati iti</text:p>
      <text:p text:style-name="P1">hiranyakñipu:<text:tab/><text:tab/>aham mahan<text:line-break/>sarvadeväù mam namanti<text:line-break/>aham içvaraù! ha! ha! ha!”</text:p>
      <text:p text:style-name="P1">vadakäraù:<text:tab/><text:tab/>ekadä hiryanyakñipu påcchati iti</text:p>
      <text:p text:style-name="P1">hiranyakañipu:<text:tab/>“prahläda adya gurukule bhavan kim kim paöhati.”</text:p>
      <text:p text:style-name="P1">prahlädaù:<text:tab/><text:tab/>“adya gurukule aham paöhämi<text:line-break/>‘çravanam kirtanam visnoù<text:line-break/>smaranam padasevanam<text:line-break/>arcanam vandanam dasyam<text:line-break/>sakhyam atmanivedanam’ iti<text:line-break/>yaù visnum bhajati saù uttamaù”</text:p>
      <text:p text:style-name="P1">hiranyakañipu: <text:tab/>bhavan kim vadati prahlada<text:line-break/>viñëu hiranyakñam maräyati<text:line-break/>viñëu mama çatru asti</text:p>
      <text:p text:style-name="P1">prahlädaù:<text:tab/><text:tab/>yaù cintayati <text:line-break/>eñaù mama sakhaù, esaù mama çatru iti <text:line-break/>saù mudhaù asti<text:line-break/>yaù viñnum na bhajati saù api mudhaù asti<text:line-break/>visnu isvaraù asti</text:p>
      <text:p text:style-name="P1">vadakäraù:<text:tab/><text:tab/>hiryanyakañipu krudhaù bhavati.</text:p>
      <text:p text:style-name="P1">hiranyakañipu:<text:tab/><text:tab/>viñnu isvaraù nästi<text:line-break/>aham isvaraù!<text:line-break/>prahlada bhavan maratu </text:p>
      <text:p text:style-name="P1">vadakaraù:<text:tab/><text:tab/>tada nåsimhadevaù ägacchati <text:line-break/>nåsimhadevaù nakhena hiryanyakañipum märäya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alaram" svg:font-family="Balar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Z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N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_20_Heading_20_3_20__2b__20_Balaram_20_17_20_pt_20_Left_3a__20__20_0.32_20_cm" style:display-name="Style Heading 3 + Balaram 17 pt Left:  0.32 cm" style:family="paragraph">
      <style:paragraph-properties fo:margin-left="1.27cm" fo:margin-right="0cm" fo:orphans="2" fo:widows="2" fo:text-indent="0cm" style:auto-text-indent="false"/>
      <style:text-properties style:use-window-font-color="true" style:font-name="Balaram" fo:font-size="17pt" fo:language="en" fo:country="NZ" fo:font-style="italic" fo:font-weight="bold" style:font-name-asian="Arial" style:font-size-asian="17pt" style:font-style-asian="italic" style:font-weight-asian="bold" style:font-name-complex="Times New Roman" style:font-size-complex="10pt" style:language-complex="ar" style:country-complex="SA" style:font-weight-complex="bold"/>
    </style:style>
    <style:style style:name="Style_20_Balaram_20_16_20_pt_20_Left_3a__20__20_0.32_20_cm" style:display-name="Style Balaram 16 pt Left:  0.32 cm" style:family="paragraph" style:parent-style-name="Standard">
      <style:paragraph-properties fo:margin-left="1.27cm" fo:margin-right="0cm" fo:text-indent="0cm" style:auto-text-indent="false"/>
      <style:text-properties style:font-name="Balaram" fo:font-size="16pt" style:font-size-asian="16pt" style:font-size-complex="10pt"/>
    </style:style>
    <style:style style:name="Style_20_Heading_20_2_20__2b__20_Balaram_20_18_20_pt_20_Left_3a__20__20_0.32_20_cm" style:display-name="Style Heading 2 + Balaram 18 pt Left:  0.32 cm" style:family="paragraph" style:next-style-name="Style_20_Balaram_20_16_20_pt_20_Left_3a__20__20_0.32_20_cm">
      <style:paragraph-properties fo:margin-left="0.318cm" fo:margin-right="0cm" fo:orphans="2" fo:widows="2" fo:text-indent="0cm" style:auto-text-indent="false"/>
      <style:text-properties style:use-window-font-color="true" style:font-name="Balaram" fo:font-size="18pt" fo:language="en" fo:country="NZ" style:text-underline-style="solid" style:text-underline-width="auto" style:text-underline-color="font-color" fo:font-weight="bold" style:font-name-asian="Arial" style:font-size-asian="18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318cm" fo:margin-bottom="0.635cm" fo:margin-left="2.223cm" fo:margin-right="1.9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eñäù païca pandaväù santi</dc:title>
    <meta:initial-creator>Krsnendu dasa</meta:initial-creator>
    <meta:creation-date>2006-05-02T08:59:00</meta:creation-date>
    <dc:creator>Krsnendu</dc:creator>
    <dc:date>2008-05-05T13:12:17</dc:date>
    <meta:printed-by>Krsnendu</meta:printed-by>
    <meta:print-date>2008-05-05T13:12:12</meta:print-date>
    <meta:editing-cycles>13</meta:editing-cycles>
    <meta:editing-duration>PT3H1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30" meta:character-count="1021"/>
  </office:meta>
</office:document-meta>
</file>