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alaram" svg:font-family="Balaram" style:font-pitch="variable"/>
    <style:font-face style:name="ScaSabon" svg:font-family="ScaSab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-0.953cm" fo:margin-right="-0.318cm" fo:text-align="center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-0.953cm" fo:margin-right="-0.31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212cm" fo:margin-bottom="0cm" fo:line-height="120%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>
        <style:tab-stops/>
      </style:paragraph-properties>
    </style:style>
    <style:style style:name="P5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>
        <style:tab-stops/>
      </style:paragraph-properties>
      <style:text-properties style:font-name="Balaram" fo:font-size="14pt" style:font-size-asian="14pt" style:font-size-complex="14pt"/>
    </style:style>
    <style:style style:name="P6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>
        <style:tab-stops/>
      </style:paragraph-properties>
      <style:text-properties style:font-name="Balaram" fo:font-size="14pt" style:font-size-asian="14pt" style:font-size-complex="14pt"/>
    </style:style>
    <style:style style:name="P7" style:family="paragraph" style:parent-style-name="Standard" style:list-style-name="WW8Num1">
      <style:paragraph-properties fo:margin-left="-0.635cm" fo:margin-right="0cm" fo:margin-top="0.212cm" fo:margin-bottom="0cm" fo:line-height="120%" fo:text-indent="0cm" style:auto-text-indent="false"/>
      <style:text-properties style:font-name="Balaram" fo:font-size="14pt" style:font-size-asian="14pt" style:font-size-complex="14pt"/>
    </style:style>
    <style:style style:name="T1" style:family="text">
      <style:text-properties style:font-name="ScaSabon" fo:font-size="19pt" style:font-size-asian="19pt" style:font-size-complex="18pt"/>
    </style:style>
    <style:style style:name="T2" style:family="text">
      <style:text-properties style:font-name="ScaSabon" fo:font-size="21pt" style:font-size-asian="21pt" style:font-size-complex="20pt"/>
    </style:style>
    <style:style style:name="T3" style:family="text">
      <style:text-properties style:font-name="Balaram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rahläda's Birth</text:span><text:span text:style-name="T2"><text:line-break/></text:span></text:h>
      <text:p text:style-name="P3">Activities</text:p>
      <text:list text:style-name="WW8Num1">
        <text:list-item>
          <text:p text:style-name="P4"><text:span text:style-name="T3">How were the demigods able to kidnap Hiranyakashipu's wife?</text:span></text:p>
        </text:list-item>
        <text:list-item>
          <text:p text:style-name="P5">Who was Hiranyakashipu's wife?</text:p>
        </text:list-item>
        <text:list-item>
          <text:p text:style-name="P5">What does it pregnant mean?</text:p>
        </text:list-item>
        <text:list-item>
          <text:p text:style-name="P5">Why did the demigods think of killing the child?</text:p>
        </text:list-item>
        <text:list-item>
          <text:p text:style-name="P5">How did Narada save Prahlada?</text:p>
        </text:list-item>
        <text:list-item>
          <text:p text:style-name="P5">How did Prahlada become a devotee of Vishnu?</text:p>
        </text:list-item>
      </text:list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/></text:h>
      <text:h text:style-name="P1" text:outline-level="1"><text:span text:style-name="T1">Remembering</text:span><text:span text:style-name="T2"><text:line-break/></text:span></text:h>
      <text:p text:style-name="P3">Activities</text:p>
      <text:list text:style-name="WW8Num1">
        <text:list-item text:start-value="1">
          <text:p text:style-name="P4"><text:span text:style-name="T3">Why did Prahlada's father want to kill Prahlada?</text:span></text:p>
        </text:list-item>
        <text:list-item>
          <text:p text:style-name="P4"><text:span text:style-name="T3">List the different ways Prahlada's father tried to kill him?</text:span></text:p>
        </text:list-item>
        <text:list-item>
          <text:p text:style-name="P5">How did Vishnu save Prahlada when he was thrown from the cliff?</text:p>
        </text:list-item>
        <text:list-item>
          <text:p text:style-name="P5">What did Prahlad that protected him from the poison?</text:p>
        </text:list-item>
        <text:list-item>
          <text:p text:style-name="P5">How can we please Krishn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alaram" svg:font-family="Balaram" style:font-pitch="variable"/>
    <style:font-face style:name="ScaSabon" svg:font-family="ScaSab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N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/>
      <style:text-properties style:font-name="Arial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/>
      <style:text-properties style:font-name="Arial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tyle="italic" style:text-underline-style="solid" style:text-underline-width="auto" style:text-underline-color="font-color" style:font-style-asian="italic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Style_20_Heading_20_3_20__2b__20_Balaram_20_17_20_pt_20_Left_3a__20__20_0.32_20_cm" style:display-name="Style Heading 3 + Balaram 17 pt Left:  0.32 cm" style:family="paragraph">
      <style:paragraph-properties fo:margin-left="1.27cm" fo:margin-right="0cm" fo:orphans="2" fo:widows="2" fo:text-indent="0cm" style:auto-text-indent="false"/>
      <style:text-properties style:use-window-font-color="true" style:font-name="Balaram" fo:font-size="17pt" fo:language="en" fo:country="NZ" fo:font-style="italic" fo:font-weight="bold" style:font-name-asian="Arial" style:font-size-asian="17pt" style:font-style-asian="italic" style:font-weight-asian="bold" style:font-name-complex="Times New Roman" style:font-size-complex="10pt" style:language-complex="ar" style:country-complex="SA" style:font-weight-complex="bold"/>
    </style:style>
    <style:style style:name="Style_20_Balaram_20_16_20_pt_20_Left_3a__20__20_0.32_20_cm" style:display-name="Style Balaram 16 pt Left:  0.32 cm" style:family="paragraph" style:parent-style-name="Standard">
      <style:paragraph-properties fo:margin-left="1.27cm" fo:margin-right="0cm" fo:text-indent="0cm" style:auto-text-indent="false"/>
      <style:text-properties style:font-name="Balaram" fo:font-size="16pt" style:font-size-asian="16pt" style:font-size-complex="10pt"/>
    </style:style>
    <style:style style:name="Style_20_Heading_20_2_20__2b__20_Balaram_20_18_20_pt_20_Left_3a__20__20_0.32_20_cm" style:display-name="Style Heading 2 + Balaram 18 pt Left:  0.32 cm" style:family="paragraph" style:next-style-name="Style_20_Balaram_20_16_20_pt_20_Left_3a__20__20_0.32_20_cm">
      <style:paragraph-properties fo:margin-left="0.318cm" fo:margin-right="0cm" fo:orphans="2" fo:widows="2" fo:text-indent="0cm" style:auto-text-indent="false"/>
      <style:text-properties style:use-window-font-color="true" style:font-name="Balaram" fo:font-size="18pt" fo:language="en" fo:country="NZ" style:text-underline-style="solid" style:text-underline-width="auto" style:text-underline-color="font-color" fo:font-weight="bold" style:font-name-asian="Arial" style:font-size-asian="18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MainHeading" style:family="paragraph" style:parent-style-name="Standard" style:next-style-name="Standard">
      <style:text-properties fo:font-variant="small-caps" fo:font-weight="bold" style:font-weight-asian="bold"/>
    </style:style>
    <style:style style:name="Style_20_Heading_20_1_20__2b__20_Not_20_Bold" style:display-name="Style Heading 1 + Not Bold" style:family="paragraph" style:parent-style-name="Heading_20_1">
      <style:text-properties fo:font-variant="small-caps" fo:font-weight="normal" style:font-weight-asian="normal" style:font-size-complex="12pt"/>
    </style:style>
    <style:style style:name="WW8Num2z0" style:family="text">
      <style:text-properties fo:font-size="11pt" fo:font-weight="bold" style:font-size-asian="11pt" style:font-weight-asian="bold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1pt" style:font-size-asian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space-before="1.27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953cm" fo:margin-bottom="0.951cm" fo:margin-left="3.493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Prahläda Mahäräja, the Saintly Son of Hiraëyakaçipu</dc:title>
    <meta:initial-creator>Krsnendu dasa</meta:initial-creator>
    <meta:creation-date>2008-05-05T08:47:00</meta:creation-date>
    <dc:creator>Krsnendu</dc:creator>
    <dc:date>2008-05-12T11:31:42</dc:date>
    <meta:printed-by>Krsnendu</meta:printed-by>
    <meta:print-date>2008-05-12T09:49:28</meta:print-date>
    <meta:editing-cycles>5</meta:editing-cycles>
    <meta:editing-duration>PT2H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9" meta:character-count="535"/>
  </office:meta>
</office:document-meta>
</file>