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2" svg:font-family="Tahoma"/>
    <style:font-face style:name="Balaram" svg:font-family="Balara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laram" fo:font-size="18pt" fo:font-weight="bold" style:font-size-asian="18pt" style:font-weight-asian="bold" style:font-size-complex="16pt"/>
    </style:style>
    <style:style style:name="P2" style:family="paragraph" style:parent-style-name="Standard">
      <style:text-properties style:font-name="Balaram" fo:font-size="18pt" style:font-size-asian="18pt" style:font-size-complex="16pt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style:font-name="Balaram" fo:font-size="18pt" style:font-size-asian="18pt" style:font-size-complex="16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break-before="page"/>
      <style:text-properties style:font-name="Balaram" fo:font-size="18pt" fo:font-weight="bold" style:font-size-asian="18pt" style:font-weight-asian="bold" style:font-size-complex="16pt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Balaram" fo:font-size="18pt" style:font-size-asian="18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Balaram" fo:font-size="20pt" style:text-underline-style="solid" style:text-underline-width="auto" style:text-underline-color="font-color" fo:font-weight="bold" style:font-size-asian="20pt" style:font-weight-asian="bold" style:font-size-complex="16pt"/>
    </style:style>
    <style:style style:name="T1" style:family="text">
      <style:text-properties style:font-name="Balaram" fo:font-size="18pt" style:font-size-asian="18pt" style:font-size-complex="16pt"/>
    </style:style>
    <style:style style:name="T2" style:family="text">
      <style:text-properties style:font-name="Balaram" fo:font-size="18pt" fo:font-weight="bold" style:font-size-asian="18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häbhärata:<text:tab/>Agnyäù Gåham</text:p>
      <text:p text:style-name="P1">Vadakäraù:</text:p>
      <text:p text:style-name="P4">eñäù païca pandaväù santi.</text:p>
      <text:p text:style-name="P4">eñaù yudhisthiraù asti.</text:p>
      <text:p text:style-name="P4">eñaù bhimaù asti.</text:p>
      <text:p text:style-name="P4">eñaù arjunaù asti.</text:p>
      <text:p text:style-name="P4">eñau nakulasahadevau staù.</text:p>
      <text:p text:style-name="P4">eñä pandavänäm mätä kunté asti.</text:p>
      <text:p text:style-name="P4"/>
      <text:p text:style-name="P4">pandaväù dharmavantaù santi</text:p>
      <text:p text:style-name="P4">pandaväù sädhavaù santi.</text:p>
      <text:p text:style-name="P4"/>
      <text:p text:style-name="P4">eñaù duryodhanaù asti.</text:p>
      <text:p text:style-name="P4">saù<text:tab/>päpakärah asti.</text:p>
      <text:p text:style-name="P4">saù pandavän dvéñati.</text:p>
      <text:p text:style-name="P4"/>
      <text:p text:style-name="P4">kimartham duryodhanaù pandavän dviñati?</text:p>
      <text:p text:style-name="P4">paçyantu.</text:p>
      <text:p text:style-name="P4"/>
      <text:p text:style-name="P6">Vadakäraù:</text:p>
      <text:p text:style-name="P4">païcapandaväù duryodhanaù ca gurukule santi</text:p>
      <text:p text:style-name="P4">dronäcäryaù guruù asti</text:p>
      <text:p text:style-name="P4">ekadä dronäcäryaù vadati iti</text:p>
      <text:p text:style-name="P1">Dronäcäryaù:</text:p>
      <text:p text:style-name="P4">dhanü anäyantu bänän anayantu</text:p>
      <text:p text:style-name="P4">(Points at bird’s eye)</text:p>
      <text:p text:style-name="P4">pakñeù netreù bänam sthapäyantu</text:p>
      <text:p text:style-name="P4">duryodhana ägacchatu!</text:p>
      <text:p text:style-name="Standard"><text:span text:style-name="T1">(Duryodhana comes forward and aims.)</text:span></text:p>
      <text:p text:style-name="P3"><text:span text:style-name="T1">kim kim paçyasi?</text:span></text:p>
      <text:p text:style-name="P1">Duryodhanaù:</text:p>
      <text:p text:style-name="P4">pakñim paçyämi</text:p>
      <text:p text:style-name="P4">akäsam paçyämi</text:p>
      <text:p text:style-name="P4">bhavan eva paçyämi</text:p>
      <text:p text:style-name="P1">Dronäcäryaù:</text:p>
      <text:p text:style-name="P4">mam eva paçyasi kim?</text:p>
      <text:p text:style-name="P1">Duryodhanaù:</text:p>
      <text:p text:style-name="P3"><text:span text:style-name="T1">am! bhavan eva paçyämi!</text:span></text:p>
      <text:p text:style-name="P1">Dronäcäryaù:</text:p>
      <text:p text:style-name="P4">gacchatu</text:p>
      <text:p text:style-name="P4">arjuna ägacchatu!</text:p>
      <text:p text:style-name="P2">(Arjuna comes forward and aims.)</text:p>
      <text:p text:style-name="P4">kim kim paçyasi?</text:p>
      <text:p text:style-name="P1">Arjunaù:</text:p>
      <text:p text:style-name="Standard"><text:span text:style-name="T2"><text:tab/></text:span><text:span text:style-name="T1">netram eva paçyami</text:span></text:p>
      <text:p text:style-name="P1">Dronäcäryaù:</text:p>
      <text:p text:style-name="P8">netram eva paçyasi kim?</text:p>
      <text:p text:style-name="P1">Arjunaù:</text:p>
      <text:p text:style-name="Standard"><text:span text:style-name="T2"><text:tab/></text:span><text:span text:style-name="T1">netram eva!</text:span></text:p>
      <text:p text:style-name="P1">Dronäcäryaù:</text:p>
      <text:p text:style-name="P8">samyak karotu!</text:p>
      <text:p text:style-name="P6">Vadakäraù:</text:p>
      <text:p text:style-name="Standard"><text:span text:style-name="T2"><text:tab/></text:span><text:span text:style-name="T1">pandaväù prasannäù santi.</text:span></text:p>
      <text:p text:style-name="P2"><text:tab/>duryodhanaù krudhaù bhavati.</text:p>
      <text:p text:style-name="P2"/>
      <text:p text:style-name="P2"><text:tab/>duryodhanaù ekam upäyam karoti.</text:p>
      <text:p text:style-name="P1"/>
      <text:p text:style-name="Standard"><text:span text:style-name="T2">Duryodhanaù:</text:span></text:p>
      <text:p text:style-name="P7"><text:span text:style-name="T1">aham gåham karomi.</text:span></text:p>
      <text:p text:style-name="P8">gåhitena, tailena, lac sahä.</text:p>
      <text:p text:style-name="P8">anantaram aham gåham pandavebhyaù dadämi.</text:p>
      <text:p text:style-name="P8">anantaram agnim karomi.</text:p>
      <text:p text:style-name="P8">pandavän vinaçyämi.</text:p>
      <text:p text:style-name="P8">ha! ha! ha! ha!</text:p>
      <text:p text:style-name="P1"/>
      <text:p text:style-name="P1">Vadakäraù:</text:p>
      <text:p text:style-name="Standard"><text:span text:style-name="T2"><text:tab/></text:span><text:span text:style-name="T1">duryodhanaù sundaram gåham karoti</text:span></text:p>
      <text:p text:style-name="P2"><text:tab/>anantaram pandavän ahväyati.</text:p>
      <text:p text:style-name="P1"/>
      <text:p text:style-name="Standard"><text:span text:style-name="T2">Duryodhanaù:</text:span></text:p>
      <text:p text:style-name="P2"><text:tab/>svagatam. </text:p>
      <text:p text:style-name="P8">paçyantu! ati sundaram gåham.</text:p>
      <text:p text:style-name="P8">aham dadämi.</text:p>
      <text:p text:style-name="P8">ägacchantu.</text:p>
      <text:p text:style-name="P5"><text:span text:style-name="T1">S</text:span><text:span text:style-name="T2">ahadevaù:</text:span></text:p>
      <text:p text:style-name="P8">aham kiïcit jighrämi.</text:p>
      <text:p text:style-name="P8">tailam jighrämi.</text:p>
      <text:p text:style-name="P1"/>
      <text:p text:style-name="Standard"><text:span text:style-name="T2">Nakulaù:</text:span></text:p>
      <text:p text:style-name="P8">agniù bhaviçyati!</text:p>
      <text:p text:style-name="P1"/>
      <text:p text:style-name="P1">Yudhisthiraù:</text:p>
      <text:p text:style-name="Standard"><text:span text:style-name="T2"><text:tab/></text:span><text:span text:style-name="T1">cidram kurvantu!</text:span></text:p>
      <text:p text:style-name="P1"/>
      <text:p text:style-name="Standard"><text:span text:style-name="T2">Vadakäraù:</text:span></text:p>
      <text:p text:style-name="Standard"><text:span text:style-name="T1">cidram kåtva bhémaù agnim karoti</text:span></text:p>
      <text:p text:style-name="P2">anantaram pandaväù anyatra gacchati.</text:p>
      <text:p text:style-name="P2"/>
      <text:p text:style-name="P2"/>
      <text:p text:style-name="P8"/>
      <text:p text:style-name="P8"/>
      <text:p text:style-name="P2"/>
      <text:p text:style-name="P2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Balaram" svg:font-family="Balara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Z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N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Style_20_Heading_20_3_20__2b__20_Balaram_20_17_20_pt_20_Left_3a__20__20_0.32_20_cm" style:display-name="Style Heading 3 + Balaram 17 pt Left:  0.32 cm" style:family="paragraph">
      <style:paragraph-properties fo:margin-left="1.27cm" fo:margin-right="0cm" fo:orphans="2" fo:widows="2" fo:text-indent="0cm" style:auto-text-indent="false"/>
      <style:text-properties style:use-window-font-color="true" style:font-name="Balaram" fo:font-size="17pt" fo:language="en" fo:country="NZ" fo:font-style="italic" fo:font-weight="bold" style:font-name-asian="Arial" style:font-size-asian="17pt" style:font-style-asian="italic" style:font-weight-asian="bold" style:font-name-complex="Times New Roman" style:font-size-complex="10pt" style:language-complex="ar" style:country-complex="SA" style:font-weight-complex="bold"/>
    </style:style>
    <style:style style:name="Style_20_Balaram_20_16_20_pt_20_Left_3a__20__20_0.32_20_cm" style:display-name="Style Balaram 16 pt Left:  0.32 cm" style:family="paragraph" style:parent-style-name="Standard">
      <style:paragraph-properties fo:margin-left="1.27cm" fo:margin-right="0cm" fo:text-indent="0cm" style:auto-text-indent="false"/>
      <style:text-properties style:font-name="Balaram" fo:font-size="16pt" style:font-size-asian="16pt" style:font-size-complex="10pt"/>
    </style:style>
    <style:style style:name="Style_20_Heading_20_2_20__2b__20_Balaram_20_18_20_pt_20_Left_3a__20__20_0.32_20_cm" style:display-name="Style Heading 2 + Balaram 18 pt Left:  0.32 cm" style:family="paragraph" style:next-style-name="Style_20_Balaram_20_16_20_pt_20_Left_3a__20__20_0.32_20_cm">
      <style:paragraph-properties fo:margin-left="0.318cm" fo:margin-right="0cm" fo:orphans="2" fo:widows="2" fo:text-indent="0cm" style:auto-text-indent="false"/>
      <style:text-properties style:use-window-font-color="true" style:font-name="Balaram" fo:font-size="18pt" fo:language="en" fo:country="NZ" style:text-underline-style="solid" style:text-underline-width="auto" style:text-underline-color="font-color" fo:font-weight="bold" style:font-name-asian="Arial" style:font-size-asian="18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0.635cm" fo:margin-bottom="1.268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eñäù païca pandaväù santi</dc:title>
    <meta:initial-creator>Krsnendu dasa</meta:initial-creator>
    <meta:creation-date>2006-03-20T15:08:00</meta:creation-date>
    <dc:creator>Krsnendu dasa</dc:creator>
    <dc:date>2006-03-29T15:11:00</dc:date>
    <meta:print-date>2006-03-29T15:01:00</meta:print-date>
    <meta:editing-cycles>3</meta:editing-cycles>
    <meta:editing-duration>PT3H3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7" meta:word-count="198" meta:character-count="1507"/>
  </office:meta>
</office:document-meta>
</file>