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ARIAL"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461cm"/>
          <style:tab-stop style:position="8.387cm"/>
          <style:tab-stop style:position="9.366cm"/>
        </style:tab-stops>
      </style:paragraph-properties>
      <style:text-properties style:font-size-asian="12pt"/>
    </style:style>
    <style:style style:name="P2" style:family="paragraph" style:parent-style-name="Standard">
      <style:paragraph-properties style:line-height-at-least="0.635cm">
        <style:tab-stops>
          <style:tab-stop style:position="0.238cm"/>
          <style:tab-stop style:position="1.005cm"/>
          <style:tab-stop style:position="4.551cm"/>
          <style:tab-stop style:position="6.085cm"/>
          <style:tab-stop style:position="6.588cm"/>
        </style:tab-stops>
      </style:paragraph-properties>
      <style:text-properties style:font-size-asian="12pt"/>
    </style:style>
    <style:style style:name="P3" style:family="paragraph" style:parent-style-name="Standard">
      <style:paragraph-properties>
        <style:tab-stops>
          <style:tab-stop style:position="2.461cm"/>
          <style:tab-stop style:position="8.387cm"/>
          <style:tab-stop style:position="9.366cm"/>
        </style:tab-stops>
      </style:paragraph-properties>
      <style:text-properties fo:font-style="italic" style:font-size-asian="12pt" style:font-style-asian="italic" style:font-style-complex="italic"/>
    </style:style>
    <style:style style:name="P4" style:family="paragraph" style:parent-style-name="Standard">
      <style:paragraph-properties style:line-height-at-least="0.635cm" fo:text-align="center" style:justify-single-word="false">
        <style:tab-stops>
          <style:tab-stop style:position="0.238cm"/>
          <style:tab-stop style:position="1.005cm"/>
          <style:tab-stop style:position="4.551cm"/>
          <style:tab-stop style:position="6.085cm"/>
          <style:tab-stop style:position="6.588cm"/>
        </style:tab-stops>
      </style:paragraph-properties>
      <style:text-properties style:text-underline-style="solid" style:text-underline-width="auto" style:text-underline-color="font-color" fo:font-weight="bold" style:font-size-asian="12pt" style:font-weight-asian="bold" style:font-weight-complex="bold"/>
    </style:style>
    <style:style style:name="P5" style:family="paragraph" style:parent-style-name="Standard">
      <style:paragraph-properties style:line-height-at-least="0.635cm">
        <style:tab-stops>
          <style:tab-stop style:position="0.238cm"/>
          <style:tab-stop style:position="1.005cm"/>
          <style:tab-stop style:position="4.551cm"/>
          <style:tab-stop style:position="6.085cm"/>
          <style:tab-stop style:position="6.588cm"/>
        </style:tab-stops>
      </style:paragraph-properties>
    </style:style>
    <style:style style:name="P6" style:family="paragraph" style:parent-style-name="Standard">
      <style:paragraph-properties fo:line-height="100%">
        <style:tab-stops>
          <style:tab-stop style:position="0.238cm"/>
          <style:tab-stop style:position="1.005cm"/>
          <style:tab-stop style:position="4.551cm"/>
          <style:tab-stop style:position="6.085cm"/>
          <style:tab-stop style:position="6.588cm"/>
        </style:tab-stops>
      </style:paragraph-properties>
    </style:style>
    <style:style style:name="P7" style:family="paragraph" style:parent-style-name="Standard">
      <style:paragraph-properties fo:line-height="100%">
        <style:tab-stops>
          <style:tab-stop style:position="0.238cm"/>
          <style:tab-stop style:position="1.005cm"/>
          <style:tab-stop style:position="4.551cm"/>
          <style:tab-stop style:position="6.085cm"/>
          <style:tab-stop style:position="6.588cm"/>
        </style:tab-stops>
      </style:paragraph-properties>
      <style:text-properties fo:font-size="12pt" style:font-size-asian="12pt" style:font-size-complex="12pt"/>
    </style:style>
    <style:style style:name="P8" style:family="paragraph" style:parent-style-name="Standard">
      <style:paragraph-properties fo:margin-left="0cm" fo:margin-right="0cm" style:line-height-at-least="0.635cm" fo:text-indent="0.238cm" style:auto-text-indent="false">
        <style:tab-stops>
          <style:tab-stop style:position="0.238cm"/>
          <style:tab-stop style:position="1.005cm"/>
          <style:tab-stop style:position="4.551cm"/>
          <style:tab-stop style:position="6.085cm"/>
          <style:tab-stop style:position="6.588cm"/>
        </style:tab-stops>
      </style:paragraph-properties>
      <style:text-properties fo:font-size="10pt" style:font-size-asian="10pt" style:font-size-complex="10pt"/>
    </style:style>
    <style:style style:name="P9" style:family="paragraph" style:parent-style-name="Standard">
      <style:paragraph-properties fo:margin-left="0cm" fo:margin-right="0cm" style:line-height-at-least="0.635cm" fo:text-indent="0.238cm" style:auto-text-indent="false">
        <style:tab-stops>
          <style:tab-stop style:position="0.238cm"/>
          <style:tab-stop style:position="1.005cm"/>
          <style:tab-stop style:position="4.551cm"/>
          <style:tab-stop style:position="6.085cm"/>
          <style:tab-stop style:position="6.588cm"/>
        </style:tab-stops>
      </style:paragraph-properties>
    </style:style>
    <style:style style:name="P10" style:family="paragraph" style:parent-style-name="Standard">
      <style:paragraph-properties fo:text-align="end" style:justify-single-word="false" fo:break-before="page">
        <style:tab-stops>
          <style:tab-stop style:position="2.461cm"/>
          <style:tab-stop style:position="8.387cm"/>
          <style:tab-stop style:position="9.366cm"/>
        </style:tab-stops>
      </style:paragraph-properties>
      <style:text-properties style:font-size-asian="12pt"/>
    </style:style>
    <style:style style:name="P11" style:family="paragraph" style:parent-style-name="Standard" style:master-page-name="Standard">
      <style:paragraph-properties fo:text-align="end" style:justify-single-word="false" style:page-number="auto">
        <style:tab-stops>
          <style:tab-stop style:position="2.461cm"/>
          <style:tab-stop style:position="8.387cm"/>
          <style:tab-stop style:position="9.366cm"/>
        </style:tab-stops>
      </style:paragraph-properties>
      <style:text-properties style:font-size-asian="12pt"/>
    </style:style>
    <style:style style:name="T1" style:family="text">
      <style:text-properties style:font-size-asian="12pt"/>
    </style:style>
    <style:style style:name="T2" style:family="text">
      <style:text-properties style:text-underline-style="solid" style:text-underline-width="auto" style:text-underline-color="font-color" style:font-size-asian="12pt"/>
    </style:style>
    <style:style style:name="T3" style:family="text">
      <style:text-properties fo:font-size="10pt" style:font-size-asian="10pt" style:font-size-complex="10pt"/>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me: ________________</text:p>
      <text:p text:style-name="P1"/>
      <text:p text:style-name="P3">Look at the meanings below. Can you find the words? Draw a circle around the</text:p>
      <text:p text:style-name="P3">words in the passage. Then write them next to the correct meaning.</text:p>
      <text:p text:style-name="P2"/>
      <text:p text:style-name="P4">Mother Sachi Cooks.</text:p>
      <text:p text:style-name="P8">One day Mother Sachi offered food to Bala Gopal. She offered rice, different kinds of vegetables, spinach, curry made of banana flowers, fried patola with nimba leaves, pieces of ginger with lemon, and also yogurt, milk, sugar candy and many other foods.</text:p>
      <text:p text:style-name="P8">After the food was offered Mother Sachi took the plate. Just then she began to think of Nimai. All of these foods were Nimai's favorites. She was thinking, "Nimai is not here. Who will accept all this food?" As she meditated upon Nimai in this way, her eyes filled with tears.</text:p>
      <text:p text:style-name="P8">While she was remembering Nimai and crying, Lord Chaitanya went there quickly and ate everything. Then, when Mother Sachi saw the plate was empty, she wiped her tears away. She then began to wonder who had eaten all that food. "Why is the plate empty?" she wondered. She was not sure that Bala Gopala had eaten it all.</text:p>
      <text:p text:style-name="P8">Then she began to wonder if there had been anything on the plate in the first place. Or perhaps some animal might have come and eaten everything. Next she thought ,"Perhaps by mistake I did not put any food on the plate." So</text:p>
      <text:p text:style-name="P8">thinking, she went into the kitchen and saw the pots. When she saw that all the pots were still filled with rice and vegetables, she was surprised.</text:p>
      <text:p text:style-name="P8">Now whenever Mother Sachi cooks Nimai's favorite dishes she remembers her beloved Nimai and cries. Because her love for Nimai is so great, The Lord Himself comes to her house to accept all her offerings.</text:p>
      <text:p text:style-name="P8"/>
      <text:p text:style-name="P6"><text:span text:style-name="T1"><text:tab/></text:span><text:span text:style-name="T6">1<text:tab/></text:span><text:span text:style-name="T7">lemon</text:span><text:span text:style-name="T6"><text:tab/>A sour fruit.</text:span></text:p>
      <text:p text:style-name="P7"/>
      <text:p text:style-name="P7"><text:tab/>2<text:tab/>__________<text:tab/>This is sweet.</text:p>
      <text:p text:style-name="P7"/>
      <text:p text:style-name="P7"><text:tab/>3<text:tab/>__________<text:tab/>To do it fast.</text:p>
      <text:p text:style-name="P7"/>
      <text:p text:style-name="P7"><text:tab/>4<text:tab/>__________<text:tab/>When there is nothing left.</text:p>
      <text:p text:style-name="P7"/>
      <text:p text:style-name="P7"><text:tab/>5<text:tab/>__________<text:tab/>The room where the cooking is done.</text:p>
      <text:p text:style-name="P7"/>
      <text:p text:style-name="P7"><text:tab/>6<text:tab/>__________<text:tab/>Mother Sachi cooked different kinds of these.</text:p>
      <text:p text:style-name="P7"/>
      <text:p text:style-name="P7"><text:tab/>7<text:tab/>__________<text:tab/>This is made from milk.</text:p>
      <text:p text:style-name="P7"><text:s/></text:p>
      <text:p text:style-name="P7"><text:tab/>8<text:tab/>__________<text:tab/>Shedding tears.</text:p>
      <text:p text:style-name="P7"/>
      <text:p text:style-name="P7"><text:tab/>9<text:tab/>__________<text:tab/>All of it.</text:p>
      <text:p text:style-name="P7"/>
      <text:p text:style-name="P7"><text:tab/>10<text:tab/>__________<text:tab/>A green, leafy vegetable.</text:p>
      <text:p text:style-name="P10">Name: ________________</text:p>
      <text:p text:style-name="P1"/>
      <text:p text:style-name="P3">Look at the meanings below. Can you find the words? Draw a circle around the</text:p>
      <text:p text:style-name="P3">words in the passage. Then write them next to the correct meaning.</text:p>
      <text:p text:style-name="P2"/>
      <text:p text:style-name="P4">Mother Sachi Cooks. (Teacher's copy)</text:p>
      <text:p text:style-name="P2"/>
      <text:p text:style-name="P8">Mother Sachi Cooks.</text:p>
      <text:p text:style-name="P8">One day Mother Sachi offered food to Bala Gopal. She offered rice, different kinds of vegetables, spinach, curry made of banana flowers, fried patola with nimba leaves, pieces of ginger with lemon, and also yogurt, milk, sugar candy and many other foods.</text:p>
      <text:p text:style-name="P8">After the food was offered Mother Sachi took the plate. Just then she began to think of Nimai. All of these foods were Nimai's favorites. She was thinking, "Nimai is not here. Who will accept all this food?" As she meditated upon Nimai in this way, her eyes filled with tears.</text:p>
      <text:p text:style-name="P8">While she was remembering Nimai and crying, Lord Chaitanya went there quickly and ate everything. Then, when Mother Sachi saw the plate was empty, she wiped her tears away. She then began to wonder who had eaten all that food. "Why is the plate empty?" she wondered. She was not sure that Bala Gopala had eaten it all.</text:p>
      <text:p text:style-name="P8">Then she began to wonder if there had been anything on the plate in the first place. Or perhaps some animal might have come and eaten everything. Next she thought ,"Perhaps by mistake I did not put any food on the plate." So</text:p>
      <text:p text:style-name="P8">thinking, she went into the kitchen and saw the pots. When she saw that all the pots were still filled with rice and vegetables, she was surprised.</text:p>
      <text:p text:style-name="P9"><text:span text:style-name="T3">Now whenever Mother Sachi cooks Nimai's favorite dishes she remembers her beloved Nimai and cries. Because her love for Nimai is so great, The Lord Himself comes to her house to accept all</text:span><text:span text:style-name="T1"> her offerings.</text:span></text:p>
      <text:p text:style-name="P2"/>
      <text:p text:style-name="P5"><text:span text:style-name="T1"><text:tab/>1<text:tab/></text:span><text:span text:style-name="T2">lemon</text:span><text:span text:style-name="T1"><text:tab/>A sour fruit.</text:span></text:p>
      <text:p text:style-name="P2"/>
      <text:p text:style-name="P5"><text:span text:style-name="T1"><text:tab/>2<text:tab/></text:span><text:span text:style-name="T2">sugar</text:span><text:span text:style-name="T1"><text:tab/>This is sweet.</text:span></text:p>
      <text:p text:style-name="P2"/>
      <text:p text:style-name="P5"><text:span text:style-name="T1"><text:tab/>3<text:tab/></text:span><text:span text:style-name="T2">quickly</text:span><text:span text:style-name="T1"><text:tab/>To do it fast.</text:span></text:p>
      <text:p text:style-name="P2"/>
      <text:p text:style-name="P5"><text:span text:style-name="T1"><text:tab/>4<text:tab/></text:span><text:span text:style-name="T2">empty</text:span><text:span text:style-name="T1"><text:tab/>When there is nothing left.</text:span></text:p>
      <text:p text:style-name="P2"/>
      <text:p text:style-name="P5"><text:span text:style-name="T1"><text:tab/>5<text:tab/></text:span><text:span text:style-name="T2">kitchen</text:span><text:span text:style-name="T1"><text:tab/>The room where the cooking is done.</text:span></text:p>
      <text:p text:style-name="P2"/>
      <text:p text:style-name="P5"><text:span text:style-name="T1"><text:tab/>6<text:tab/></text:span><text:span text:style-name="T2">vegetables</text:span><text:span text:style-name="T1"><text:tab/>Mother Sachi cooked different kinds of these.</text:span></text:p>
      <text:p text:style-name="P2"/>
      <text:p text:style-name="P5"><text:span text:style-name="T1"><text:tab/>7<text:tab/></text:span><text:span text:style-name="T2">yogurt</text:span><text:span text:style-name="T1"><text:tab/>This is made from milk.</text:span></text:p>
      <text:p text:style-name="P2"/>
      <text:p text:style-name="P5"><text:soft-page-break/><text:span text:style-name="T1"><text:tab/>8<text:tab/></text:span><text:span text:style-name="T2">crying</text:span><text:span text:style-name="T1"><text:tab/>Shedding tears.</text:span></text:p>
      <text:p text:style-name="P2"/>
      <text:p text:style-name="P5"><text:span text:style-name="T1"><text:tab/>9<text:tab/></text:span><text:span text:style-name="T2">everything</text:span><text:span text:style-name="T1"><text:tab/>All of it.</text:span></text:p>
      <text:p text:style-name="P2"/>
      <text:p text:style-name="P5"><text:span text:style-name="T1"><text:tab/>10<text:tab/></text:span><text:span text:style-name="T2">spinach</text:span><text:span text:style-name="T1"><text:tab/>A green, leafy veget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en" fo:country="US" style:font-name-asian="ARIAL" style:font-size-asian="10.5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6.559cm" fo:page-height="27.94cm" style:num-format="1" style:print-orientation="portrait" fo:margin-top="1cm" fo:margin-bottom="1cm" fo:margin-left="0.499cm" fo:margin-right="0.4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3" meta:paragraph-count="42" meta:word-count="707" meta:character-count="3934"/>
    <dc:date>2009-03-02T06:38:58</dc:date>
    <meta:generator>OpenOffice.org/3.0$Linux OpenOffice.org_project/300m15$Build-9379</meta:generator>
  </office:meta>
</office:document-meta>
</file>