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text-indent="0cm" style:auto-text-indent="false">
        <style:tab-stops>
          <style:tab-stop style:position="0.028cm"/>
        </style:tab-stops>
      </style:paragraph-properties>
      <style:text-properties style:font-size-asian="12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.028cm"/>
        </style:tab-stops>
      </style:paragraph-properties>
      <style:text-properties style:font-size-asian="12pt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028cm"/>
        </style:tab-stops>
      </style:paragraph-properties>
      <style:text-properties style:font-size-asian="12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0.028cm"/>
        </style:tab-stops>
      </style:paragraph-properties>
      <style:text-properties fo:font-style="italic" style:font-size-asian="12pt" style:font-style-asian="italic" style:font-style-complex="italic"/>
    </style:style>
    <style:style style:name="P5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>
        <style:tab-stops>
          <style:tab-stop style:position="0.028cm"/>
        </style:tab-stops>
      </style:paragraph-properties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0cm" fo:margin-right="0cm" style:line-height-at-least="0.635cm" fo:text-indent="0cm" style:auto-text-indent="false">
        <style:tab-stops>
          <style:tab-stop style:position="0.028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028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0.028cm"/>
        </style:tab-stops>
      </style:paragraph-properties>
      <style:text-properties style:font-size-asian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.028cm"/>
        </style:tab-stops>
      </style:paragraph-properties>
      <style:text-properties style:font-size-asian="12pt"/>
    </style:style>
    <style:style style:name="T1" style:family="text">
      <style:text-properties style:font-size-asian="12pt"/>
    </style:style>
    <style:style style:name="T2" style:family="text">
      <style:text-properties fo:font-style="italic" style:text-underline-style="solid" style:text-underline-width="auto" style:text-underline-color="font-color" style:font-size-asian="12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: ________________</text:p>
      <text:p text:style-name="P2"/>
      <text:p text:style-name="P4">Write one word in each gap. The first one is done for you.</text:p>
      <text:p text:style-name="P1"/>
      <text:p text:style-name="P5">Mother Sachi Cooks.</text:p>
      <text:p text:style-name="P1"/>
      <text:p text:style-name="P1"><text:tab/>Mother Sachi Cooks.</text:p>
      <text:p text:style-name="P3"><text:tab/></text:p>
      <text:p text:style-name="P7"><text:span text:style-name="T1"><text:tab/>One day Mother Sachi offered food to Bala Gopal. She (1) </text:span><text:span text:style-name="T2">offered </text:span><text:span text:style-name="T1"><text:s/>rice, different</text:span></text:p>
      <text:p text:style-name="P3"><text:tab/>(2)_______ of vegetables, spinach, curry made of banana flowers, fried patola with</text:p>
      <text:p text:style-name="P3"><text:tab/>nimba leaves, pieces of ginger (3)_______ lemon, and also yogurt, milk, sugar</text:p>
      <text:p text:style-name="P3"><text:tab/>candy (4)_______ many other foods.</text:p>
      <text:p text:style-name="P3"><text:tab/></text:p>
      <text:p text:style-name="P3"><text:tab/>After the (5)_______ was offered Mother Sachi took the plate. Just then she began</text:p>
      <text:p text:style-name="P3"><text:tab/>to think of Nimai. All of (6)_______ foods were Nimai's favorites. She was thinking,</text:p>
      <text:p text:style-name="P3"><text:tab/>"Nimai is not here. Who will (7)_______ all this food?" As she meditated upon</text:p>
      <text:p text:style-name="P3"><text:tab/>Nimai in this way, her eyes (8)_______ with tears.</text:p>
      <text:p text:style-name="P3"><text:tab/></text:p>
      <text:p text:style-name="P3"><text:tab/>While she (9)_______ remembering Nimai and crying, Lord Chaitanya went there</text:p>
      <text:p text:style-name="P3"><text:tab/>quickly and ate everything. Then, when Mother Sachi saw the (10)_______ was</text:p>
      <text:p text:style-name="P3"><text:tab/>empty, she wiped her tears away. She then began to wonder (11)_______ had eaten<text:tab/>all that food. "Why is the plate empty?" she wondered. (12)_______ was not sure that Bala Gopala had eaten (13)_______ all.</text:p>
      <text:p text:style-name="P3"><text:tab/></text:p>
      <text:p text:style-name="P3"><text:tab/>Then she began to wonder if there had been anything (14)_______ the plate in the first place. Or perhaps some animal might have (15)_______ and eaten everything. Next <text:tab/>she thought ,"Perhaps by mistake I (16)_______ not put any food on the plate." So thinking, she (17)_______ into the kitchen and saw the pots. When she saw that all the (18)_______ were still filled with rice and vegetables, she was surprised.</text:p>
      <text:p text:style-name="P3"><text:tab/></text:p>
      <text:p text:style-name="P3"><text:tab/>Now whenever Mother Sachi (19)______ Nimai's favorite dishes she remembers</text:p>
      <text:p text:style-name="P3"><text:tab/>her beloved Nimai and cries. Because her love for Nimai is so (20)______, The</text:p>
      <text:p text:style-name="P3"><text:tab/>Lord Himself comes to her house to (21)______ all her offerings.</text:p>
      <text:p text:style-name="P8">Name: ________________</text:p>
      <text:p text:style-name="P2"/>
      <text:p text:style-name="P4">Write one word in each gap. The first one is done for you.</text:p>
      <text:p text:style-name="P1"/>
      <text:p text:style-name="P5">Mother Sachi Cooks. (Teacher's copy)</text:p>
      <text:p text:style-name="P1"/>
      <text:p text:style-name="P1"><text:tab/>Mother Sachi Cooks.</text:p>
      <text:p text:style-name="P1"><text:tab/></text:p>
      <text:p text:style-name="P6"><text:span text:style-name="T1"><text:tab/>One day Mother Sachi offered food to Bala Gopal. She (1) </text:span><text:span text:style-name="T2">offered </text:span><text:span text:style-name="T1"><text:s/>rice, different</text:span></text:p>
      <text:p text:style-name="P6"><text:span text:style-name="T1"><text:tab/>(2) </text:span><text:span text:style-name="T2">kinds </text:span><text:span text:style-name="T1"><text:s/>of vegetables, spinach, curry made of banana flowers, fried patola with</text:span></text:p>
      <text:p text:style-name="P6"><text:span text:style-name="T1"><text:tab/>nimba leaves, pieces of ginger (3) </text:span><text:span text:style-name="T2">with </text:span><text:span text:style-name="T1"><text:s/>lemon, and also yogurt, milk, sugar</text:span></text:p>
      <text:p text:style-name="P6"><text:span text:style-name="T1"><text:tab/>candy (4) </text:span><text:span text:style-name="T2">and </text:span><text:span text:style-name="T1"><text:s/>many other foods.</text:span></text:p>
      <text:p text:style-name="P1"><text:tab/></text:p>
      <text:p text:style-name="P6"><text:span text:style-name="T1"><text:tab/>After the (5) </text:span><text:span text:style-name="T2">food </text:span><text:span text:style-name="T1"><text:s/>was offered Mother Sachi took the plate. Just then she began</text:span></text:p>
      <text:p text:style-name="P6"><text:span text:style-name="T1"><text:tab/>to think of Nimai. All of (6) </text:span><text:span text:style-name="T2">these </text:span><text:span text:style-name="T1"><text:s/>foods were Nimai's favorites. She was thinking,</text:span></text:p>
      <text:p text:style-name="P6"><text:span text:style-name="T1"><text:tab/>"Nimai is not here. Who will (7) </text:span><text:span text:style-name="T2">accept </text:span><text:span text:style-name="T1"><text:s/>all this food?" As she meditated upon</text:span></text:p>
      <text:p text:style-name="P6"><text:span text:style-name="T1"><text:tab/>Nimai in this way, her eyes (8) </text:span><text:span text:style-name="T2">filled </text:span><text:span text:style-name="T1"><text:s/>with tears.</text:span></text:p>
      <text:p text:style-name="P1"><text:tab/></text:p>
      <text:p text:style-name="P6"><text:span text:style-name="T1"><text:tab/>While she (9) </text:span><text:span text:style-name="T2">was </text:span><text:span text:style-name="T1"><text:s/>remembering Nimai and crying, Lord Chaitanya went there</text:span></text:p>
      <text:p text:style-name="P6"><text:span text:style-name="T1"><text:tab/>quickly and ate everything. Then, when Mother Sachi saw the (10) </text:span><text:span text:style-name="T2">plate </text:span><text:span text:style-name="T1"><text:s/>was</text:span></text:p>
      <text:p text:style-name="P6"><text:span text:style-name="T1"><text:tab/>empty, she wiped her tears away. She then began to wonder (11) </text:span><text:span text:style-name="T2">who </text:span><text:span text:style-name="T1"><text:s/>had eaten</text:span></text:p>
      <text:p text:style-name="P6"><text:span text:style-name="T1"><text:tab/>all that food. "Why is the plate empty?" she wondered. (12) </text:span><text:span text:style-name="T2">She </text:span><text:span text:style-name="T1"><text:s/>was not sure that</text:span></text:p>
      <text:p text:style-name="P6"><text:span text:style-name="T1"><text:tab/>Bala Gopala had eaten (13) </text:span><text:span text:style-name="T2">it </text:span><text:span text:style-name="T1"><text:s/>all.</text:span></text:p>
      <text:p text:style-name="P1"><text:tab/></text:p>
      <text:p text:style-name="P6"><text:span text:style-name="T1"><text:tab/>Then she began to wonder if there had been anything (14) </text:span><text:span text:style-name="T2">on </text:span><text:span text:style-name="T1"><text:s/>the plate in the first</text:span></text:p>
      <text:p text:style-name="P6"><text:span text:style-name="T1"><text:tab/>place. Or perhaps some animal might have (15) </text:span><text:span text:style-name="T2">come </text:span><text:span text:style-name="T1"><text:s/>and eaten everything. Next <text:tab/>she thought ,"Perhaps by mistake I (16) </text:span><text:span text:style-name="T2">did </text:span><text:span text:style-name="T1"><text:s/>not put any food on the plate." So</text:span></text:p>
      <text:p text:style-name="P1"><text:tab/></text:p>
      <text:p text:style-name="P6"><text:span text:style-name="T1"><text:tab/>thinking, she (17) </text:span><text:span text:style-name="T2">went </text:span><text:span text:style-name="T1"><text:s/>into the kitchen and saw the pots. When she saw that all</text:span></text:p>
      <text:p text:style-name="P6"><text:span text:style-name="T1"><text:tab/>the (18) </text:span><text:span text:style-name="T2">pots </text:span><text:span text:style-name="T1"><text:s/>were still filled with rice and vegetables, she was surprised.</text:span></text:p>
      <text:p text:style-name="P1"><text:tab/></text:p>
      <text:p text:style-name="P6"><text:span text:style-name="T1"><text:tab/>Now whenever Mother Sachi (19) </text:span><text:span text:style-name="T2">cooks </text:span><text:span text:style-name="T1"><text:s/>Nimai's favorite dishes she remembers</text:span></text:p>
      <text:p text:style-name="P6"><text:span text:style-name="T1"><text:tab/>her beloved Nimai and cries. Because her love for Nimai is so (20) </text:span><text:span text:style-name="T2">great </text:span><text:span text:style-name="T1">, The</text:span></text:p>
      <text:p text:style-name="P6"><text:span text:style-name="T1"><text:tab/>Lord Himself comes to her house to (21) </text:span><text:span text:style-name="T2">accept </text:span><text:span text:style-name="T1"><text:s/>all her offering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ARIAL" style:font-size-asian="10.5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559cm" fo:page-height="27.94cm" style:num-format="1" style:print-orientation="portrait" fo:margin-top="1.54cm" fo:margin-bottom="1.54cm" fo:margin-left="0.499cm" fo:margin-right="0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54" meta:word-count="579" meta:character-count="3373"/>
    <dc:date>2009-03-02T06:11:50</dc:date>
    <meta:generator>OpenOffice.org/3.0$Linux OpenOffice.org_project/300m15$Build-9379</meta:generator>
  </office:meta>
</office:document-meta>
</file>