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alaram" svg:font-family="Balaram"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7.325cm" style:type="center"/>
        </style:tab-stops>
      </style:paragraph-properties>
    </style:style>
    <style:style style:name="P2" style:family="paragraph" style:parent-style-name="Standard">
      <style:paragraph-properties fo:margin-top="0.212cm" fo:margin-bottom="0cm" fo:text-align="justify" style:justify-single-word="false"/>
    </style:style>
    <style:style style:name="P3" style:family="paragraph" style:parent-style-name="Standard">
      <style:paragraph-properties fo:margin-top="0.212cm" fo:margin-bottom="0cm" fo:text-align="justify" style:justify-single-word="false"/>
      <style:text-properties style:font-name="Balaram"/>
    </style:style>
    <style:style style:name="P4" style:family="paragraph" style:parent-style-name="Heading_20_1" style:master-page-name="Standard">
      <style:paragraph-properties fo:margin-top="0cm" fo:margin-bottom="0.106cm" style:page-number="auto"/>
      <style:text-properties style:font-name="Balaram"/>
    </style:style>
    <style:style style:name="T1" style:family="text">
      <style:text-properties fo:font-style="italic" fo:font-weight="bold" style:font-style-asian="italic" style:font-weight-asian="bold"/>
    </style:style>
    <style:style style:name="T2" style:family="text">
      <style:text-properties style:font-name="Balaram"/>
    </style:style>
    <style:style style:name="T3" style:family="text">
      <style:text-properties style:font-name="Balaram" fo:font-style="italic" fo:font-weight="bold" style:font-style-asian="italic" style:font-weight-asian="bold"/>
    </style:style>
    <style:style style:name="T4" style:family="text">
      <style:text-properties style:font-name="Balaram" fo:font-style="italic" fo:font-weight="bold" style:font-style-asian="italic" style:font-weight-asian="bold" style:font-name-complex="Tahom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Gopinatha, the Sweet-rice Thief</text:h>
      <text:p text:style-name="P1"><text:span text:style-name="T1">(Extracted from</text:span><text:span text:style-name="T3"> Caitanya-caritam</text:span><text:span text:style-name="T4">åta Madhya-léla Chapter 4.105-142)</text:span></text:p>
      <text:p text:style-name="P2"><text:span text:style-name="T2">The Deity worship in the temple was very gorgeously performed for two years. Then one day Mädhavendra Puré had a dream.</text:span></text:p>
      <text:p text:style-name="P3">In his dream, Mädhavendra Puré saw Gopäla, who said, “My bodily temperature still has not decreased. Please bring sandalwood from the Malaya province and smear the pulp over My body to cool Me.</text:p>
      <text:p text:style-name="P3">“Bring sandalwood pulp from Jagannätha Puré. Kindly go quickly. Since no one else can do it, you must.”</text:p>
      <text:p text:style-name="P3">After having this dream, Mädhavendra Puré Gosvämé became very glad due to ecstasy of love of Godhead, and in order to execute the command of the Lord, he started east toward Bengal.</text:p>
      <text:p text:style-name="P3">Before leaving, Mädhavendra Puré made all arrangements for regular Deity worship, and he engaged different people in various duties. Then, taking up the order of Gopäla, he started for Bengal.</text:p>
      <text:p text:style-name="P3">When Mädhavendra Puré arrived at the house of Advaita Äcärya in Çäntipura, the Äcärya became very pleased upon seeing the ecstatic love of Godhead manifest in Mädhavendra Puré.</text:p>
      <text:p text:style-name="P3">Advaita Äcärya begged to be initiated by Mädhavendra Puré. After initiating Him, Mädhavendra Puré started for South India.</text:p>
      <text:p text:style-name="P3">Going into South India, Çré Mädhavendra Puré visited Remuëä, where Gopénätha is situated. Upon seeing the beauty of the Deity, Mädhavendra Puré was overwhelmed.</text:p>
      <text:p text:style-name="P3">In the corridor of the temple, from which people generally viewed the Deity, Mädhavendra Puré chanted and danced. Then he sat down there and asked a brähmaëa what kinds of foods they offered to the Deity.</text:p>
      <text:p text:style-name="P3">From the excellence of the arrangements, Mädhavendra Puré understood by deduction that only the best food was offered.</text:p>
      <text:p text:style-name="P3">Mädhavendra Puré thought, “I shall inquire from the priest what foods are offered to Gopénätha so that by making arrangements in our kitchen, we can offer similar foods to Çré Gopäla.”</text:p>
      <text:p text:style-name="P3">When the brähmaëa priest was questioned about this matter, he explained in detail what kinds of foods were offered to the Deity of Gopénätha.</text:p>
      <text:p text:style-name="P3">The brähmaëa priest said, “In the evening the Deity is offered sweet rice in twelve earthen pots. Because the taste is as good as nectar [amåta], it is named amåta- keli.</text:p>
      <text:p text:style-name="P3">“This sweet rice is celebrated throughout the world as gopénätha- kñéra. It is not offered anywhere else in the world.”</text:p>
      <text:p text:style-name="P2"><text:span text:style-name="T2">While Mädhavendra Puré was talking with the brähmaëa priest, Mädhavendra Puré thought as follows. “If, without my asking, a little sweet rice is given to me, I can then taste it and make a similar preparation to offer my Lord Gopäla.”</text:span></text:p>
      <text:p text:style-name="P3">Mädhavendra Puré became greatly ashamed when he desired to taste the sweet rice, and he immediately began to think of Lord Viñëu. While he was thus thinking of Lord Viñëu, the offering was completed, and the ärati ceremony began.</text:p>
      <text:p text:style-name="P3">After the ärati was finished, Mädhavendra Puré offered his obeisances to the Deity and then left the temple. He did not say anything more to anyone.</text:p>
      <text:p text:style-name="P2"><text:soft-page-break/><text:span text:style-name="T2">When he desired to taste a little sweet rice offered to the Deity, Madhavendra Puré considered that he had committed an offense by desiring to eat what was being offered to the Deity.</text:span></text:p>
      <text:p text:style-name="P3">Mädhavendra Puré left the temple and sat down in the village marketplace, which was vacant. Sitting there, he began to chant. In the meantime, the temple priest laid the Deity down to rest.</text:p>
      <text:p text:style-name="P3">Finishing his daily duties, the priest went to take rest. In a dream he saw the Gopénätha Deity come to talk to him, and He spoke as follows.</text:p>
      <text:p text:style-name="P3">“O priest, please get up and open the door of the temple. I have kept one pot of sweet rice for the sannyäsé Mädhavendra Puré.</text:p>
      <text:p text:style-name="P3">“This pot of sweet rice is just behind My cloth curtain. You did not see it because of My tricks.</text:p>
      <text:p text:style-name="P3">“A sannyäsé named Mädhavendra Puré is sitting in the vacant marketplace. Please take this pot of sweet rice from behind Me and deliver it to him.”</text:p>
      <text:p text:style-name="P3">Awaking from the dream, the priest immediately rose from bed and thought it wise to take a bath before entering the Deity’s room. He then opened the temple door.</text:p>
      <text:p text:style-name="P3">According to the Deity’s directions, the priest found the pot of sweet rice behind the cloth curtain. He removed the pot and mopped up the place where it had been kept. He then went out of the temple.</text:p>
      <text:p text:style-name="P3">Closing the door of the temple, he went to the village with the pot of sweet rice. He called out in every stall in search of Mädhavendra Puré.</text:p>
      <text:p text:style-name="P3">Holding the pot of sweet rice, the priest called, “Will he whose name is Mädhavendra Puré please come and take this pot! Gopénätha has stolen this pot of sweet rice for you!”</text:p>
      <text:p text:style-name="P3">The priest continued, “Would the sannyäsé whose name is Mädhavendra Puré please come and take this pot of sweet rice and enjoy the prasädam with great happiness! You are the most fortunate person within these three worlds!”</text:p>
      <text:p text:style-name="P3">Hearing this invitation, Mädhavendra Puré came out and identified himself. The priest then delivered the pot of sweet rice and offered his obeisances, falling flat before him.</text:p>
      <text:p text:style-name="P3">When the story about the pot of sweet rice was explained to him in detail, Çré Mädhavendra Puré at once became absorbed in ecstatic love of Kåñëa.</text:p>
      <text:p text:style-name="P3">The priest offered his obeisances to Mädhavendra Puré and returned to the temple. Then, in ecstasy, Mädhavendra Puré ate the sweet rice offered to him by Kåñëa.</text:p>
      <text:p text:style-name="P3">After this, Mädhavendra Puré washed the pot and broke it into pieces. He then bound all the pieces in his outer cloth and kept them nicely.</text:p>
      <text:p text:style-name="P3">Each day, Mädhavendra Puré would eat one piece of that earthen pot, and after eating it he would immediately be overwhelmed with ecstasy. These are wonderful stories.</text:p>
      <text:p text:style-name="P3">Having broken the pot and bound the pieces in his cloth, Mädhavendra Puré began to think, “The Lord has given me a pot of sweet rice, and when the people hear of this tomorrow morning, there will be great crowds.”</text:p>
      <text:p text:style-name="P3">Thinking this, Çré Mädhavendra Puré offered his obeisances to Gopénätha on the spot and left Remuëä before mor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alaram" svg:font-family="Balaram"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N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N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68cm" fo:margin-bottom="1.268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Gopinatha, the Sweet-rice Thief</dc:title>
    <meta:initial-creator>Ministry of Education</meta:initial-creator>
    <meta:creation-date>2007-11-14T08:22:00</meta:creation-date>
    <dc:creator>Ministry of Education</dc:creator>
    <dc:date>2007-11-14T08:43:00</dc:date>
    <meta:editing-cycles>1</meta:editing-cycles>
    <meta:editing-duration>PT19M0S</meta:editing-duration>
    <meta:user-defined meta:name="Info 1"/>
    <meta:user-defined meta:name="Info 2"/>
    <meta:user-defined meta:name="Info 3"/>
    <meta:user-defined meta:name="Info 4"/>
    <meta:document-statistic meta:table-count="0" meta:image-count="0" meta:object-count="0" meta:page-count="2" meta:paragraph-count="37" meta:word-count="1005" meta:character-count="5786"/>
  </office:meta>
</office:document-meta>
</file>