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Comic Sans MS"/>
    </style:style>
    <style:style style:name="P2" style:family="paragraph" style:parent-style-name="Text_20_body">
      <style:text-properties style:font-name="Comic Sans MS" fo:font-size="14pt" style:font-size-asian="14pt" style:font-size-complex="14pt"/>
    </style:style>
    <style:style style:name="P3" style:family="paragraph" style:parent-style-name="Text_20_body" style:list-style-name="L1">
      <style:text-properties style:font-name="Comic Sans MS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Gopinatha, the Sweet-rice Thief</text:h>
      <text:list text:style-name="L1">
        <text:list-item>
          <text:p text:style-name="P3">Why did Madhavendra Puri go to South India?</text:p>
        </text:list-item>
        <text:list-item>
          <text:p text:style-name="P3">Why does Gopāla want sandalwood pulp?</text:p>
        </text:list-item>
        <text:list-item>
          <text:p text:style-name="P3">Which two places did Madhavendra Puri visit on the way to Jagannatha Puri?</text:p>
        </text:list-item>
        <text:list-item>
          <text:p text:style-name="P3">Why did Advaita Acarya want to be initiated by Madhavendra Puri?</text:p>
        </text:list-item>
        <text:list-item>
          <text:p text:style-name="P3">What did Madhavendra Puri ask the priest at the temple in Remuna?</text:p>
        </text:list-item>
        <text:list-item>
          <text:p text:style-name="P3">What is world-famous in Remuna?</text:p>
        </text:list-item>
        <text:list-item>
          <text:p text:style-name="P3">Why did Madhavendra Puri feel ashamed?</text:p>
        </text:list-item>
        <text:list-item>
          <text:p text:style-name="P3">What did the priest do before he went on the altar? <text:line-break/>Why did he do this?</text:p>
        </text:list-item>
        <text:list-item>
          <text:p text:style-name="P3">What was Gopinath's trick?</text:p>
        </text:list-item>
        <text:list-item>
          <text:p text:style-name="P3">Why did Madhavendra Puri leave Remuna before morning?</text:p>
        </text:list-item>
      </text:list>
      <text:p text:style-name="P2"/>
      <text:p text:style-name="P2"/>
      <text:h text:style-name="P1" text:outline-level="1">Gopinatha, the Sweet-rice Thief</text:h>
      <text:list text:style-name="L1">
        <text:list-item text:start-value="1">
          <text:p text:style-name="P3">Why did Madhavendra Puri go to South India?</text:p>
        </text:list-item>
        <text:list-item>
          <text:p text:style-name="P3">Why does Gopāla want sandalwood pulp?</text:p>
        </text:list-item>
        <text:list-item>
          <text:p text:style-name="P3">Which two places did Madhavendra Puri visit on the way to Jagannatha Puri?</text:p>
        </text:list-item>
        <text:list-item>
          <text:p text:style-name="P3">Why did Advaita Acarya want to be initiated by Madhavendra Puri?</text:p>
        </text:list-item>
        <text:list-item>
          <text:p text:style-name="P3">What did Madhavendra Puri ask the priest at the temple in Remuna?</text:p>
        </text:list-item>
        <text:list-item>
          <text:p text:style-name="P3">What is world-famous in Remuna?</text:p>
        </text:list-item>
        <text:list-item>
          <text:p text:style-name="P3">Why did Madhavendra Puri feel ashamed?</text:p>
        </text:list-item>
        <text:list-item>
          <text:p text:style-name="P3">What did the priest do before he went on the altar? <text:line-break/>Why did he do this?</text:p>
        </text:list-item>
        <text:list-item>
          <text:p text:style-name="P3">What was Gopinath's trick?</text:p>
        </text:list-item>
        <text:list-item>
          <text:p text:style-name="P3">Why did Madhavendra Puri leave Remuna before morning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355cm" fo:margin-bottom="2cm" fo:margin-left="2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snendu Knight</meta:initial-creator>
    <meta:creation-date>2007-10-17T08:16:32</meta:creation-date>
    <dc:creator>Krsnendu</dc:creator>
    <dc:date>2008-10-09T11:10:12</dc:date>
    <meta:printed-by>Krsnendu Knight</meta:printed-by>
    <meta:print-date>2007-11-14T09:42:13</meta:print-date>
    <meta:editing-cycles>5</meta:editing-cycles>
    <meta:editing-duration>P1DT1H5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90" meta:character-count="1068"/>
  </office:meta>
</office:document-meta>
</file>