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alaram"/>
    </style:style>
    <style:style style:name="P2" style:family="paragraph" style:parent-style-name="Standard">
      <style:text-properties style:font-name="Balaram" fo:font-size="14pt" style:font-size-asian="14pt"/>
    </style:style>
    <style:style style:name="P3" style:family="paragraph" style:parent-style-name="Standard" style:master-page-name="Standard">
      <style:paragraph-properties fo:text-align="center" style:justify-single-word="false" style:page-number="auto"/>
      <style:text-properties fo:font-variant="small-caps" style:font-name="Balaram" fo:font-size="24pt" fo:font-weight="bold" style:font-size-asian="24pt" style:font-weight-asian="bold"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stallation of Gopal</text:p>
      <text:p text:style-name="P1"/>
      <text:p text:style-name="P2">Mädhavendra Puré began to lament, “I saw Lord Kåñëa directly, but I could not recognize Him!” Thus he fell down on the ground in ecstatic love and cried for some time, but then he fixed his mind on executing the order of Gopäla. Thus he became tranquil.</text:p>
      <text:p text:style-name="P2"/>
      <text:p text:style-name="P2"><text:s/>After taking his morning bath, Mädhavendra Puré entered the village and assembled all the people. Then he spoke as follows. </text:p>
      <text:p text:style-name="P2"/>
      <text:p text:style-name="P2">“The proprietor of this village, Govardhana- dhäré, is lying in the bushes. Let us go there and rescue Him from that place. The bushes are very dense, and we will not be able to enter the jungle. Therefore take choppers and spades to clear the way.”</text:p>
      <text:p text:style-name="P2"/>
      <text:p text:style-name="P2"><text:s/>After hearing this, all the people accompanied Mädhavendra Puré with great pleasure. According to his directions, they cut down bushes, cleared a path and entered the jungle. When they saw the Deity covered with dirt and grass, they were all struck with wonder and pleasure.</text:p>
      <text:p text:style-name="P2"/>
      <text:p text:style-name="P2"><text:s/>After they had cleansed the body of the Deity, some of them said, “The Deity is very heavy. No single person can move Him.”</text:p>
      <text:p text:style-name="P2"/>
      <text:p text:style-name="P2"><text:s/>Since the Deity was very heavy, some of the stronger men assembled to carry Him to the top of the hill. Mädhavendra Puré also went there.A big stone was made into a throne, and the Deity was installed upon it. Another big stone was placed behind the Deity for support. All the brähmaëa priests of the village gathered together with nine waterpots, and water from Govinda- kuëòa lake was brought there and filtered.</text:p>
      <text:p text:style-name="P2"/>
      <text:p text:style-name="P2"><text:s/>When the Deity was being installed, nine hundred pots of water were brought from Govinda- kuëòa. There were musical sounds of bugles and drums and the singing of women. During the festival at the installation ceremony, some people sang and some danced. All the milk, yogurt and clarified butter in the village was brought to the festival.Various foods and sweetmeats, as well as other kinds of presentations, were brought there. I am unable to describe all these. The villagers brought a large quantity of tulasé leaves, flowers, and various kinds of garments. Then Çré Mädhavendra Puré personally began the abhiñeka [bathing ceremo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N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text-properties fo:language="en" fo:country="AU" fo:font-weight="bold" style:font-weight-asian="bold" style:font-weight-complex="bold"/>
    </style:style>
    <style:style style:name="Subject_20_heading" style:display-name="Subject heading" style:family="paragraph" style:parent-style-name="Title">
      <style:paragraph-properties fo:margin-left="6.35cm" fo:margin-right="0cm" fo:margin-top="0cm" fo:margin-bottom="0cm" fo:text-align="start" style:justify-single-word="false" fo:text-indent="1.27cm" style:auto-text-indent="false"/>
      <style:text-properties fo:font-variant="small-caps" style:font-name="Times New Roman" fo:font-size="18pt" fo:language="en" fo:country="AU" style:letter-kerning="true" style:font-size-asian="18pt" style:font-name-complex="Times New Roman" style:font-size-complex="18pt"/>
    </style:style>
    <style:style style:name="Level" style:family="paragraph" style:parent-style-name="Standard">
      <style:text-properties fo:language="en" fo:country="AU" fo:font-weight="bold" style:font-weight-asian="bold" style:font-weight-complex="bold"/>
    </style:style>
    <style:style style:name="level" style:family="paragraph" style:parent-style-name="Standard">
      <style:text-properties fo:language="en" fo:country="AU" fo:font-weight="bold" style:font-weight-asian="bold" style:font-weight-complex="bold"/>
    </style:style>
    <style:style style:name="heading" style:family="paragraph" style:parent-style-name="Title">
      <style:paragraph-properties fo:margin-left="6.35cm" fo:margin-right="0cm" fo:margin-top="0cm" fo:margin-bottom="0cm" fo:text-align="start" style:justify-single-word="false" fo:text-indent="1.27cm" style:auto-text-indent="false"/>
      <style:text-properties fo:font-variant="small-caps" style:font-name="Times New Roman" fo:font-size="18pt" fo:language="en" fo:country="AU" fo:font-weight="normal" style:letter-kerning="true" style:font-size-asian="18pt" style:font-weight-asian="normal" style:font-name-complex="Times New Roman" style:font-size-complex="18pt" style:font-weight-complex="normal"/>
    </style:style>
    <style:style style:name="Heading_20_Subject" style:display-name="Heading Subject" style:family="paragraph" style:parent-style-name="Heading_20_2">
      <style:paragraph-properties fo:margin-top="0cm" fo:margin-bottom="0cm" fo:text-align="center" style:justify-single-word="false"/>
      <style:text-properties fo:font-variant="small-caps" style:font-name="Times New Roman" fo:font-size="18pt" fo:language="en" fo:country="AU" fo:font-style="normal" style:font-size-asian="18pt" style:font-style-asian="normal" style:font-name-complex="Times New Roman" style:font-size-complex="12pt" style:font-style-complex="normal"/>
    </style:style>
    <style:style style:name="Style1" style:family="paragraph" style:parent-style-name="Heading_20_4">
      <style:paragraph-properties fo:margin-left="0.199cm" fo:margin-right="0.199cm" fo:margin-top="0cm" fo:margin-bottom="0cm" fo:text-indent="0cm" style:auto-text-indent="false"/>
      <style:text-properties fo:font-size="11pt" fo:language="en" fo:country="AU" style:font-size-asian="11pt" style:font-size-complex="12pt"/>
    </style:style>
    <style:style style:name="topic" style:family="paragraph" style:parent-style-name="Heading_20_4">
      <style:paragraph-properties fo:margin-left="0.199cm" fo:margin-right="0.199cm" fo:margin-top="0cm" fo:margin-bottom="0cm" fo:text-indent="0cm" style:auto-text-indent="false"/>
      <style:text-properties fo:font-size="11pt" fo:language="en" fo:country="AU" style:font-size-asian="11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ÄDHAVENDRA PURÉ</dc:title>
    <meta:initial-creator>Leadspace</meta:initial-creator>
    <meta:creation-date>2004-04-26T07:08:00</meta:creation-date>
    <dc:creator>Krsnendu</dc:creator>
    <dc:date>2008-10-09T11:44:28</dc:date>
    <meta:editing-cycles>1</meta:editing-cycles>
    <meta:editing-duration>PT6M0S</meta:editing-duration>
    <meta:user-defined meta:name="Info 1"/>
    <meta:user-defined meta:name="Info 2"/>
    <meta:user-defined meta:name="Info 3"/>
    <meta:user-defined meta:name="Info 4"/>
    <meta:document-statistic meta:table-count="0" meta:image-count="0" meta:object-count="0" meta:page-count="1" meta:paragraph-count="8" meta:word-count="360" meta:character-count="2099"/>
  </office:meta>
</office:document-meta>
</file>