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700058A35000675A539D92A2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break-before="page"/>
      <style:text-properties style:font-name="Algerian" fo:font-size="70pt" fo:font-weight="normal" style:font-size-asian="70pt" style:font-weight-asian="normal" style:font-size-complex="70pt" style:font-weight-complex="normal"/>
    </style:style>
    <style:style style:name="P2" style:family="paragraph" style:parent-style-name="Standard">
      <style:paragraph-properties fo:line-height="120%"/>
      <style:text-properties style:font-name="Comic Sans MS" fo:font-size="12pt" fo:font-weight="bold" style:font-size-asian="10.5pt" style:font-weight-asian="bold" style:font-size-complex="12pt"/>
    </style:style>
    <style:style style:name="P3" style:family="paragraph" style:parent-style-name="Standard">
      <style:paragraph-properties fo:line-height="120%"/>
      <style:text-properties fo:font-size="69pt" fo:font-weight="normal" style:font-size-asian="69pt" style:font-weight-asian="normal" style:font-size-complex="69pt" style:font-weight-complex="normal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5" text:anchor-type="page" text:anchor-page-number="1" svg:x="32.856cm" svg:y="5.212cm" svg:width="6.167cm" svg:height="7.213cm" draw:z-index="0">
        <draw:image xlink:href="Pictures/200000D700058A35000675A539D92A21.wmf" xlink:type="simple" xlink:show="embed" xlink:actuate="onLoad"/>
      </draw:frame>
      <text:p text:style-name="P1">The Lord’s Brother appears</text:p>
      <text:p text:style-name="P2"/>
      <text:p text:style-name="P3"><text:span text:style-name="T1">Jagannath Mishra and his wife, Sachi Devi lived in Navadwipa. <text:s/>Eight daughters were born to them, but sadly all of them died soon after their birth. <text:s/></text:span><text:soft-page-break/><text:span text:style-name="T1">Finally, a son, Visvarupa </text:span><text:span text:style-name="T1">took birth. There was great joy in the hearts of everyone. <text:s/>From his very birth Visvarupa was a renounced soul, completely unattached to the material worl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1cm" fo:margin-bottom="1cm" fo:margin-left="1.9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08:51:51</meta:creation-date>
    <meta:print-date>2009-03-04T09:01:53</meta:print-date>
    <dc:date>2009-03-04T09:03:23</dc:date>
    <meta:editing-duration>PT00H11M12S</meta:editing-duration>
    <meta:editing-cycles>2</meta:editing-cycles>
    <meta:generator>OpenOffice.org/3.0$Linux OpenOffice.org_project/300m15$Build-9379</meta:generator>
    <meta:document-statistic meta:table-count="0" meta:image-count="1" meta:object-count="0" meta:page-count="2" meta:paragraph-count="2" meta:word-count="60" meta:character-count="358"/>
  </office:meta>
</office:document-meta>
</file>