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ScaGoudy" svg:font-family="ScaGoudy"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99cm" fo:margin-bottom="0.199cm"/>
      <style:text-properties style:font-name="ScaGoudy" fo:font-size="14pt" style:font-size-asian="14pt" style:font-size-complex="14pt"/>
    </style:style>
    <style:style style:name="P2" style:family="paragraph" style:parent-style-name="Standard">
      <style:paragraph-properties fo:margin-top="0.199cm" fo:margin-bottom="0.199cm" fo:text-align="center" style:justify-single-word="false"/>
      <style:text-properties style:font-name="ScaGoudy"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d Caitanya's Previous Life</text:p>
      <text:p text:style-name="P1">One day an astrologer came. Çré Caitanya Mahäprabhu received him with great respect and asked him.</text:p>
      <text:p text:style-name="P1">“Please tell Me who I was in My last life,” the Lord said. “Please tell Me by <text:s/>astrology.” After hearing the words of the Lord, the astrologer immediately began to calculate.</text:p>
      <text:p text:style-name="P1">Through astrology and meditation, the astrologer saw the bright body of the Lord, which is where all the Vaikuëöha planets rest.</text:p>
      <text:p text:style-name="P1">Seeing Lord Caitanya Mahäprabhu to be the same Supreme Lord, the astrologer was confused.</text:p>
      <text:p text:style-name="P1">Struck with wonder, the astrologer remained silent, unable to speak. But when the Lord asked him again, he replied as follows.</text:p>
      <text:p text:style-name="P1">“My dear sir, in Your last life You were the Supreme Personality of Godhead, full of all wonderful things.</text:p>
      <text:p text:style-name="P1">“You are now the same Personality of Godhead that You were in Your last life. You know everything and you are always happy.”</text:p>
      <text:p text:style-name="P1">When the astrologer was speaking so highly of Him, Çré Caitanya Mahäprabhu stopped him and began to smile. “My dear sir,” He said, “I think you do not know very clearly what I was, for I know that in My last life I was a cowherd boy.</text:p>
      <text:p text:style-name="P1">“In My last birth I was born in the family of cowherd men, and I gave protection to the calves and cows. Because of such pious activities, I have now become the son of a brähmaë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caGoudy" svg:font-family="ScaGoudy"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1T22:04:39</meta:creation-date>
    <dc:date>2009-03-08T15:19:19</dc:date>
    <meta:editing-duration>PT00H11M17S</meta:editing-duration>
    <meta:editing-cycles>3</meta:editing-cycles>
    <meta:generator>OpenOffice.org/3.0$Linux OpenOffice.org_project/300m15$Build-9379</meta:generator>
    <meta:document-statistic meta:table-count="0" meta:image-count="0" meta:object-count="0" meta:page-count="1" meta:paragraph-count="10" meta:word-count="239" meta:character-count="1287"/>
  </office:meta>
</office:document-meta>
</file>