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9000011493000126F8A888ADD0.wmf"/>
  <manifest:file-entry manifest:media-type="" manifest:full-path="Pictures/2000032D0000EA330000EC4476BDF5E6.wmf"/>
  <manifest:file-entry manifest:media-type="" manifest:full-path="Pictures/20000146000063A200009CFE032718E1.wmf"/>
  <manifest:file-entry manifest:media-type="" manifest:full-path="Pictures/200000500000C98A0000ED9C90CE282F.wmf"/>
  <manifest:file-entry manifest:media-type="" manifest:full-path="Pictures/200000460000AD530000C8D1BF291D02.wmf"/>
  <manifest:file-entry manifest:media-type="" manifest:full-path="Pictures/2000004F0000879900006BE7FB916070.wmf"/>
  <manifest:file-entry manifest:media-type="" manifest:full-path="Pictures/200000F900009AB80000CE808413AEF8.wmf"/>
  <manifest:file-entry manifest:media-type="" manifest:full-path="Pictures/200003840000D19A0000EBBF481822AB.wmf"/>
  <manifest:file-entry manifest:media-type="" manifest:full-path="Pictures/200000EF0000CAE20000CE80210EED96.wmf"/>
  <manifest:file-entry manifest:media-type="" manifest:full-path="Pictures/200000D700058A35000675A539D92A21.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Tahoma2" svg:font-family="Tahoma"/>
    <style:font-face style:name="Devanagari" svg:font-family="Devanagari" style:font-pitch="variable"/>
    <style:font-face style:name="Algerian" svg:font-family="Algerian" style:font-family-generic="decorative" style:font-pitch="variable"/>
    <style:font-face style:name="Elephant" svg:font-family="Elephan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3.493cm"/>
        </style:tab-stops>
      </style:paragraph-properties>
    </style:style>
    <style:style style:name="P2" style:family="paragraph" style:parent-style-name="Standard">
      <style:paragraph-properties fo:text-align="center" style:justify-single-word="false"/>
      <style:text-properties style:font-name="Algerian" fo:font-size="22pt" style:font-size-asian="22pt" style:font-size-complex="22pt"/>
    </style:style>
    <style:style style:name="P3" style:family="paragraph" style:parent-style-name="Standard">
      <style:text-properties style:font-name="Algerian" fo:font-size="14pt" style:font-size-asian="14pt" style:font-size-complex="14pt"/>
    </style:style>
    <style:style style:name="P4" style:family="paragraph" style:parent-style-name="Standard">
      <style:paragraph-properties fo:line-height="200%"/>
    </style:style>
    <style:style style:name="P5" style:family="paragraph" style:parent-style-name="Standard">
      <style:paragraph-properties fo:line-height="200%" fo:text-align="center" style:justify-single-word="false"/>
    </style:style>
    <style:style style:name="P6" style:family="paragraph" style:parent-style-name="Standard">
      <style:paragraph-properties fo:line-height="200%"/>
      <style:text-properties style:font-name="Comic Sans MS" fo:font-size="18pt" fo:font-weight="bold" style:font-size-asian="18pt" style:font-weight-asian="bold" style:font-size-complex="18pt"/>
    </style:style>
    <style:style style:name="P7" style:family="paragraph" style:parent-style-name="Standard">
      <style:paragraph-properties fo:line-height="200%" fo:text-align="center" style:justify-single-word="false"/>
      <style:text-properties style:font-name="Elephant" fo:font-size="18pt" style:font-size-asian="18pt" style:font-size-complex="18pt"/>
    </style:style>
    <style:style style:name="P8" style:family="paragraph" style:parent-style-name="Standard">
      <style:paragraph-properties fo:line-height="200%" fo:text-align="center" style:justify-single-word="false"/>
      <style:text-properties style:font-name="Devanagari" fo:font-size="26pt" fo:font-weight="bold" style:font-size-asian="26pt" style:font-weight-asian="bold" style:font-size-complex="26pt"/>
    </style:style>
    <style:style style:name="P9" style:family="paragraph" style:parent-style-name="Standard">
      <style:paragraph-properties fo:line-height="150%"/>
      <style:text-properties fo:font-size="24pt" style:font-size-asian="24pt" style:font-size-complex="24pt"/>
    </style:style>
    <style:style style:name="P10" style:family="paragraph" style:parent-style-name="Standard">
      <style:paragraph-properties fo:margin-left="3.81cm" fo:margin-right="0cm" fo:line-height="200%" fo:text-indent="1.27cm" style:auto-text-indent="false"/>
    </style:style>
    <style:style style:name="P11" style:family="paragraph" style:parent-style-name="Standard">
      <style:paragraph-properties fo:margin-left="2.54cm" fo:margin-right="0cm" fo:line-height="200%" fo:text-indent="1.27cm" style:auto-text-indent="false"/>
    </style:style>
    <style:style style:name="P12" style:family="paragraph" style:parent-style-name="Standard">
      <style:paragraph-properties fo:margin-left="5.08cm" fo:margin-right="0cm" fo:line-height="200%" fo:text-indent="1.27cm" style:auto-text-indent="false"/>
    </style:style>
    <style:style style:name="P13" style:family="paragraph" style:parent-style-name="Standard" style:master-page-name="Standard">
      <style:paragraph-properties fo:text-align="center" style:justify-single-word="false" style:page-number="auto"/>
      <style:text-properties style:font-name="Algerian" fo:font-size="22pt" style:font-size-asian="22pt" style:font-size-complex="22pt"/>
    </style:style>
    <style:style style:name="P14" style:family="paragraph" style:parent-style-name="Standard">
      <style:paragraph-properties fo:line-height="200%" fo:break-before="page"/>
      <style:text-properties fo:font-size="26pt" style:font-size-asian="26pt" style:font-size-complex="26pt"/>
    </style:style>
    <style:style style:name="T1" style:family="text">
      <style:text-properties style:font-name="Algerian" fo:font-size="22pt" style:font-size-asian="22pt" style:font-size-complex="22pt"/>
    </style:style>
    <style:style style:name="T2" style:family="text">
      <style:text-properties style:font-name="Algerian" fo:font-size="24pt" fo:font-weight="bold" style:font-size-asian="24pt" style:font-weight-asian="bold" style:font-size-complex="24pt"/>
    </style:style>
    <style:style style:name="T3" style:family="text">
      <style:text-properties style:font-name="Algerian" fo:font-size="18pt" fo:font-weight="bold" style:font-size-asian="18pt" style:font-weight-asian="bold" style:font-size-complex="18pt"/>
    </style:style>
    <style:style style:name="T4" style:family="text">
      <style:text-properties style:font-name="Algerian" fo:font-weight="bold" style:font-weight-asian="bold"/>
    </style:style>
    <style:style style:name="T5" style:family="text">
      <style:text-properties style:font-name="Monotype Corsiva" fo:font-size="26pt" fo:font-weight="bold" style:font-size-asian="26pt" style:font-weight-asian="bold" style:font-size-complex="26pt"/>
    </style:style>
    <style:style style:name="T6" style:family="text">
      <style:text-properties style:font-name="Comic Sans MS" fo:font-size="18pt" fo:font-weight="bold" style:font-size-asian="18pt" style:font-weight-asian="bold" style:font-size-complex="18pt"/>
    </style:style>
    <style:style style:name="T7" style:family="text">
      <style:text-properties style:font-name="Comic Sans MS" fo:font-size="26pt" fo:font-weight="bold" style:font-size-asian="26pt" style:font-weight-asian="bold" style:font-size-complex="26pt"/>
    </style:style>
    <style:style style:name="T8" style:family="text">
      <style:text-properties style:font-name="Comic Sans MS" fo:font-weight="bold" style:font-weight-asian="bold"/>
    </style:style>
    <style:style style:name="T9" style:family="text">
      <style:text-properties style:font-name="Wingdings" fo:font-size="24pt" fo:font-weight="bold" style:font-size-asian="24pt" style:font-weight-asian="bold" style:font-size-complex="24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Navadwipa</text:p>
      <text:p text:style-name="P2"/>
      <text:p text:style-name="P1"><draw:frame draw:style-name="fr1" draw:name="graphics1" text:anchor-type="as-char" svg:width="4.692cm" svg:height="4.791cm" draw:z-index="0"><draw:image xlink:href="Pictures/200000EF0000CAE20000CE80210EED96.wmf" xlink:type="simple" xlink:show="embed" xlink:actuate="onLoad"/></draw:frame></text:p>
      <text:p text:style-name="P3"/>
      <text:p text:style-name="P6">The town of Navadwipa was very famous. <text:s/>All the people of the town were very clever. <text:s/>Sometimes they became proud. <text:s/>Young boys would even argue with the wise old men of the town. <text:s/>There were so many students and teachers in Navadwipa that no-one could count them all. <text:s/>Because the town was so rich, many people forgot Krsna and just wanted to enjoy their senses.</text:p>
      <text:p text:style-name="P6"/>
      <text:p text:style-name="P4"><text:soft-page-break/><draw:frame draw:style-name="fr1" draw:name="graphics2" text:anchor-type="as-char" svg:width="4.782cm" svg:height="5.526cm" draw:z-index="1"><draw:image xlink:href="Pictures/200000460000AD530000C8D1BF291D02.wmf" xlink:type="simple" xlink:show="embed" xlink:actuate="onLoad"/></draw:frame><text:span text:style-name="T5">Advaita Acharya</text:span></text:p>
      <text:p text:style-name="P4"><text:span text:style-name="T6">The devotees asked the people of Navadwipa again and again to chant the holy names of Krsna. <text:s/>But the foolish people just wanted more and more mundane knowledge. <text:s/>One of the best devotees in Navadwipa was Advaita Acharya. <text:s/>With great love Advaita offered Lord Krsna Tulasi leaves and Ganges water. <text:s/>All the devotees would come to Advaita Acharya’s house to sing and talk about Krsna for hours.</text:span></text:p>
      <text:p text:style-name="P4"><text:soft-page-break/><text:s text:c="4"/><text:span text:style-name="T7">Srivas </text:span><draw:frame draw:style-name="fr1" draw:name="graphics3" text:anchor-type="as-char" svg:width="5.759cm" svg:height="7.719cm" draw:z-index="2"><draw:image xlink:href="Pictures/200000F900009AB80000CE808413AEF8.wmf" xlink:type="simple" xlink:show="embed" xlink:actuate="onLoad"/></draw:frame><text:span text:style-name="T7">Thakur</text:span></text:p>
      <text:p text:style-name="P6">Another devotee was Srivas Thakur. <text:s/>In his home Srivas and his three brothers would chant Krsna’s names every evening. <text:s/>Some envious people did not like this. <text:s/>They thought that Srivas must be crazy. <text:s/>They were also scared that the Muslim rulers would destroy their villages if all the people started chanting Krsna’s names. <text:s/>“Let us destroy Srivas’s house and throw it in the river!” they said.</text:p>
      <text:p text:style-name="P5"><text:soft-page-break/><draw:frame draw:style-name="fr1" draw:name="graphics4" text:anchor-type="as-char" svg:width="4.881cm" svg:height="5.235cm" draw:z-index="3"><draw:image xlink:href="Pictures/2000019000011493000126F8A888ADD0.wmf" xlink:type="simple" xlink:show="embed" xlink:actuate="onLoad"/></draw:frame> <text:s/></text:p>
      <text:p text:style-name="P7">Advaita Acharya’s promise <text:s text:c="7"/></text:p>
      <text:p text:style-name="P8">AÜETa AaCaaRYa </text:p>
      <text:p text:style-name="P4"><text:span text:style-name="T6">When the saintly devotees heard this they began to cry. <text:s/>Advaita Acharya became very angry. <text:s/>He said to the devotees, “I shall make Lord Krsna appear!” <text:s/>Advaita began to worship the Lord’s lotus feet with great attention. <text:s/>He called out loudly for the Lord to come. <text:s/>Because of his great love, Lord Krsna agreed to appear. </text:span><text:span text:style-name="T9"></text:span></text:p>
      <text:p text:style-name="P4"><text:span text:style-name="T2"/></text:p>
      <text:p text:style-name="P14"><text:span text:style-name="T4">The Lord’s Brother appears…</text:span></text:p>
      <text:p text:style-name="P10"><draw:frame draw:style-name="fr1" draw:name="graphics5" text:anchor-type="as-char" svg:width="4.344cm" svg:height="5.082cm" draw:z-index="4"><draw:image xlink:href="Pictures/200000D700058A35000675A539D92A21.wmf" xlink:type="simple" xlink:show="embed" xlink:actuate="onLoad"/></draw:frame></text:p>
      <text:p text:style-name="P9"><text:span text:style-name="T8">Jagannath Mishra and his wife, Sachi Devi lived in Navadwipa. <text:s/>Eight daughters were born to them, but sadly all of them died soon after their birth. <text:s/>Finally, a son, Visvarupa took birth. There was great joy in the hearts of everyone. <text:s/>From his very birth Visvarupa was a renounced soul, completely unattached to the material world.</text:span></text:p>
      <text:p text:style-name="P6"/>
      <text:p text:style-name="P4"><text:soft-page-break/><text:span text:style-name="T3">The Lord Appears…<text:tab/></text:span><draw:frame draw:style-name="fr1" draw:name="graphics6" text:anchor-type="as-char" svg:width="4.21cm" svg:height="4.736cm" draw:z-index="5"><draw:image xlink:href="Pictures/200003840000D19A0000EBBF481822AB.wmf" xlink:type="simple" xlink:show="embed" xlink:actuate="onLoad"/></draw:frame></text:p>
      <text:p text:style-name="P6">Sometime after the birth of Visvarupa, the Supreme Lord entered the bodies of Sachidevi and Jagannath Mishra. <text:s/>Both husband and wife shone brightly with spiritual radiance. <text:s/>Understanding that the Lord would soon appear, Lord Brahma, Lord Siva and other great demigods began to visit Jagannath Misra’s house. <text:s/>Although no-one could see these great personalities, they offered many</text:p>
      <text:p text:style-name="P4"><text:span text:style-name="T6">wonderful prayers to Lord Caitanya.</text:span> </text:p>
      <text:p text:style-name="P4"><text:span text:style-name="T6">Finally, on the full moon night in the month of Phalguna, (February 18, 1486) the Lord appeared.</text:span><text:span text:style-name="T1"> </text:span></text:p>
      <text:p text:style-name="P11"><text:soft-page-break/><text:span text:style-name="T6"><text:s/></text:span><draw:frame draw:style-name="fr1" draw:name="graphics7" text:anchor-type="as-char" svg:width="7.036cm" svg:height="5.528cm" draw:z-index="6"><draw:image xlink:href="Pictures/2000004F0000879900006BE7FB916070.wmf" xlink:type="simple" xlink:show="embed" xlink:actuate="onLoad"/></draw:frame></text:p>
      <text:p text:style-name="P4"><text:span text:style-name="T6">At the time of the Lord’s appearance there was a lunar eclipse so crowds of people went to bathe in the Ganga. While walking and while bathing all the people chanted the Lord’s holy name. <text:s/>As the sounds of the chanting filled the air, the Lord smiled to Himself and made his appearance.</text:span></text:p>
      <text:p text:style-name="P6"/>
      <text:p text:style-name="P6">When Jagannath Mishra and Mother Sachidevi looked upon the beauty of their newborn child’s face they were overwhelmed with happiness. <text:s/></text:p>
      <text:p text:style-name="P4"><text:span text:style-name="T6">Many ladies gathered around ululating in jubilation. <text:s/>As friends and relatives hurried to see the newborn </text:span><text:soft-page-break/><text:span text:style-name="T6">child, Jagannath Misra’s house soon became a scene of great excitement. <text:s/></text:span></text:p>
      <text:p text:style-name="P6"/>
      <text:p text:style-name="P4"><text:span text:style-name="T6">Soon the father of Sachimata, Nilambara Chakravati, arrived and made the child’s astrological chart. <text:s/>Amazed to see so many wonderful signs in the Lord’s horoscope, he was also astonished to observe the extraordinary beauty of the child’s body which was also adorned with many divine symbols.</text:span></text:p>
      <text:p text:style-name="P4"><text:span text:style-name="T6">Nilambara declared, “This child will excel even Brihaspati as a scholar, and indeed, He will be like a reservoir of all divine qualities.” </text:span></text:p>
      <text:p text:style-name="P6"/>
      <text:p text:style-name="P4"><text:soft-page-break/><text:span text:style-name="T6">A great sage, disguised as a local brahmana also added, “This child is actually Narayana Himself. <text:s/>He will establish a wonderful preaching movement that will deliver the whole world. <text:s/>Simply by seeing Him all kinds of people will become kind and compassionate. <text:s/>Even the atheists will worship this child’s lotus feet!”</text:span></text:p>
      <text:p text:style-name="P6"/>
      <text:p text:style-name="P6">The sage continued, “How fortunate you are, Jagannath Mishra! <text:s/>Your son’s name will also be Vishvambhara and He will be known to everyone as Navadvipa-chandra (the moon of Navadvipa).”</text:p>
      <text:p text:style-name="P4"><text:span text:style-name="T6">Feeling great ecstasy, Jagannath Mishra fell at the Brahmana’s feet. <text:s/>The brahmana then caught hold </text:span><text:soft-page-break/><text:span text:style-name="T6">of Jagannatha Mishra’s feet, and everyone present began to shout, “Hari Hari!”</text:span></text:p>
      <text:p text:style-name="P6"/>
      <text:p text:style-name="P4"><text:span text:style-name="T6">Many of the village ladies arrived to see the newborn child. <text:s/>Some of these were actually ladies from the higher planets and were exceptionally beautiful. <text:s/>They took the dust from Sachimata’s feet causing her great astonishment. <text:s/></text:span></text:p>
      <text:p text:style-name="P11"><draw:frame draw:style-name="fr1" draw:name="graphics8" text:anchor-type="as-char" svg:width="5.112cm" svg:height="5.154cm" draw:z-index="7"><draw:image xlink:href="Pictures/2000032D0000EA330000EC4476BDF5E6.wmf" xlink:type="simple" xlink:show="embed" xlink:actuate="onLoad"/></draw:frame></text:p>
      <text:p text:style-name="P6">People in their houses, in the streets or at the Ganga, loudly chanted the Lord’s holy names.</text:p>
      <text:p text:style-name="P6"/>
      <text:p text:style-name="P4"><text:soft-page-break/><text:span text:style-name="T6">Visvarupa, picked up his new baby brother and smiled blissfully. <text:s/>When the baby would cry, he could only be pacified by the chanting of Krishna’s names. <text:s/>In this way all the people would loudly chant the holy names whenever the child cried.</text:span> </text:p>
      <text:p text:style-name="P12"><draw:frame draw:style-name="fr1" draw:name="graphics9" text:anchor-type="as-char" svg:width="3.279cm" svg:height="3.838cm" draw:z-index="8"><draw:image xlink:href="Pictures/200000D700058A35000675A539D92A21.wmf" xlink:type="simple" xlink:show="embed" xlink:actuate="onLoad"/></draw:frame></text:p>
      <text:p text:style-name="P6">Sometimes demigods in their subtle forms visited baby Nimai. <text:s/>When the people saw some shadowy form they would call out, “There goes a thief!” <text:s/>Some people thought these forms were ghosts and began to chant the names of Lord Nrisingha for protection. <text:s/>Unseen by others the demigods laughed to themselves.</text:p>
      <text:p text:style-name="P6"/>
      <text:p text:style-name="P6"><text:soft-page-break/>As a small child Nimai would cry frequently. <text:s/>When all the ladies tried to pacify Him, He would cry even louder. <text:s/>However, as soon as the ladies chanted “Hari, Hari!” a broad smile spread across the Lord’s face. <text:s/>The ladies would then clap their hands and chant with great enthusiasm.</text:p>
      <text:p text:style-name="P6"/>
      <text:p text:style-name="P4"><text:span text:style-name="T6">When no one was in the room, sometimes Nimai would scatter things around, pouring milk and butter onto the floor. <text:s/>Hearing Mother Sachi approaching, he would then lie down and start to cry. <text:s/>As Nimai was only a four-month old baby Mother Sachi was bewildered. <text:s/>“Who could have made such a mess? <text:s/>Who has broken these pots of butter and yoghurt!”</text:span></text:p>
      <text:p text:style-name="P6"/>
      <text:p text:style-name="P4"><text:soft-page-break/><text:span text:style-name="T6">No-one could understand who was doing such strange things. <text:s/>Out of curiosity all the neighbours came to see the mischief. <text:s/>They began to argue, “A demon or ghost must have come here. <text:s/>Due to our chanting mantras he could not harm this small baby. <text:s/>However, he must have become angry and scattered everything before he left.”</text:span></text:p>
      <text:p text:style-name="P11"><draw:frame draw:style-name="fr1" draw:name="graphics10" text:anchor-type="as-char" svg:width="4.189cm" svg:height="4.919cm" draw:z-index="9"><draw:image xlink:href="Pictures/200000500000C98A0000ED9C90CE282F.wmf" xlink:type="simple" xlink:show="embed" xlink:actuate="onLoad"/></draw:frame><draw:frame draw:style-name="fr1" draw:name="graphics11" text:anchor-type="as-char" svg:width="3.304cm" svg:height="5.214cm" draw:z-index="10"><draw:image xlink:href="Pictures/20000146000063A200009CFE032718E1.wmf" xlink:type="simple" xlink:show="embed" xlink:actuate="onLoad"/></draw:frame></text:p>
      <text:p text:style-name="P4"><text:span text:style-name="T6">Despite all this disturbance and damage, Mother Sachi and Jagannath Mishra felt their anxiety soothed just by looking at their baby’s beautiful, moon-like face.</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Tahoma2" svg:font-family="Tahoma"/>
    <style:font-face style:name="Devanagari" svg:font-family="Devanagari" style:font-pitch="variable"/>
    <style:font-face style:name="Algerian" svg:font-family="Algerian" style:font-family-generic="decorative" style:font-pitch="variable"/>
    <style:font-face style:name="Elephant" svg:font-family="Elephan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DejaVu San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N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39cm" fo:margin-bottom="1.249cm" fo:margin-left="2.379cm" fo:margin-right="2.1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avadwipa</dc:title>
    <meta:initial-creator>Vimala Howie</meta:initial-creator>
    <meta:creation-date>2009-01-31T20:44:00</meta:creation-date>
    <dc:date>2009-03-04T06:07:35</dc:date>
    <meta:print-date>2006-11-14T13:59:00</meta:print-date>
    <meta:editing-cycles>2</meta:editing-cycles>
    <meta:editing-duration>PT00H02M00S</meta:editing-duration>
    <meta:document-statistic meta:table-count="0" meta:image-count="11" meta:object-count="0" meta:page-count="13" meta:paragraph-count="38" meta:word-count="1029" meta:character-count="6159"/>
    <meta:generator>OpenOffice.org/3.0$Linux OpenOffice.org_project/300m15$Build-9379</meta:generator>
  </office:meta>
</office:document-meta>
</file>