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ScaBenguit" svg:font-family="ScaBenguit" style:font-pitch="variable"/>
    <style:font-face style:name="ScaGoudy" svg:font-family="ScaGoud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3cm" fo:margin-bottom="0cm"/>
      <style:text-properties style:font-name="ScaGoudy" fo:font-size="14pt" style:font-size-asian="14pt" style:font-size-complex="14pt"/>
    </style:style>
    <style:style style:name="P2" style:family="paragraph" style:parent-style-name="Heading_20_1">
      <style:text-properties style:font-name="ScaBengu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he Brähmaëa’s Offering (simplified)</text:h>
      <text:p text:style-name="P1">Once a brähmaëa came to the house of Jagannätha Miçra. Jagannätha Miçra made him feel welcome. The brähmaëa had been traveling and wanted to cook for his Gopäla deity. He cooked many tasty kinds of food then he began offering, to Gopäla.</text:p>
      <text:p text:style-name="P1">When the brähmaëa was offering the food, Lord Caitanya came to the altar and began to eat the offering.</text:p>
      <text:p text:style-name="P1">“Oh, no!” cried the brähmaëa. “This child has touched the offering. Now I can' t offer it to Gopäla.”</text:p>
      <text:p text:style-name="P1">Jagannätha Miçra told off Lord Caitanya and took Him to another house. <text:s/>“Please cook again,” Jagannätha Miçra asked the brähmaëa. “The boy is far away. He will not spoil your offering this time.”</text:p>
      <text:p text:style-name="P1">The brähmaëa agreed and cooked simply for Gopäla. When the food was ready, he sat down to offer. Even though Lord Caitanya was taken out of the house, He still appeared just as the brähmaëa was calling for Gopäla to come and <text:s/>enjoy the offering. Once again Lord Caitanya began to eat the food. </text:p>
      <text:p text:style-name="P1">“Oh, no!” cried the brähmaëa. “This boy has come and spoiled my offering again.” </text:p>
      <text:p text:style-name="P1">Jagannätha Miçra was angry with Lord Caitanya and told Him off. “Why have You done this again?” he said angrily to his son. Then he put the child to bed in His room. Jagannätha Miçra begged the brähmaëa to cook again for Gopäla but the brähmaëa was not sure. It was late and he was tired.</text:p>
      <text:p text:style-name="P1">“Now the boy is asleep and He will not touch your offering. Please cook again,” said Jagannätha Miçra. At last the brähmaëa agreed.</text:p>
      <text:p text:style-name="P1">In the middle of the night the brähmaëa’s offering was ready. He sat down to chant his mantra but as soon as he called for Gopäla, the child Lord Caitanya appeared. The brähmaëa cried and cried but because everyone was asleep, no one heard him.</text:p>
      <text:p text:style-name="P1">At that time Lord Caitanya showed His real form as Gopäla, to the brähmaëa. Not only did He show the brähmaëa His own form, but He showed him all of Våndävana, including the forests, cows, cowherd boys and gopés. The brähmaëa, being a good devotee of Gopäla, was very happy. He danced and chanted joyfully, having seen the Lord with his own ey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caBenguit" svg:font-family="ScaBenguit" style:font-pitch="variable"/>
    <style:font-face style:name="ScaGoudy" svg:font-family="ScaGoud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8T14:56:19</meta:creation-date>
    <dc:date>2009-03-08T16:37:15</dc:date>
    <meta:editing-duration>PT01H08M04S</meta:editing-duration>
    <meta:editing-cycles>6</meta:editing-cycles>
    <meta:generator>OpenOffice.org/3.0$Linux OpenOffice.org_project/300m15$Build-9379</meta:generator>
    <meta:print-date>2009-03-08T16:36:00</meta:print-date>
    <meta:document-statistic meta:table-count="0" meta:image-count="0" meta:object-count="0" meta:page-count="1" meta:paragraph-count="11" meta:word-count="380" meta:character-count="2056"/>
  </office:meta>
</office:document-meta>
</file>