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ScaBenguit" svg:font-family="ScaBengui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1">
      <style:text-properties style:font-name="ScaBenguit"/>
    </style:style>
    <style:style style:name="T1" style:family="text">
      <style:text-properties style:font-name="ScaBengui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he Brähmaëa’s Offering – Activities</text:h>
      <text:p text:style-name="Text_20_body"><text:span text:style-name="T1"/></text:p>
      <text:list xml:id="list373780750" text:style-name="L1">
        <text:list-item>
          <text:p text:style-name="P1"><text:span text:style-name="T1">Make a list of things you can do to make a guest feel welcome.</text:span></text:p>
        </text:list-item>
        <text:list-item>
          <text:p text:style-name="P1"><text:span text:style-name="T1">Write out instructions for making an offering to Krishna. (Include some warnings about what you shouldn't do.)</text:span></text:p>
        </text:list-item>
        <text:list-item>
          <text:p text:style-name="P1"><text:span text:style-name="T1">Make a chart listing the feelings of the characters in the story and why they felt that way.</text:span></text:p>
        </text:list-item>
        <text:list-item>
          <text:p text:style-name="P1"><text:span text:style-name="T1">What was the problem in the story and what was the solution?</text:span></text:p>
        </text:list-item>
        <text:list-item>
          <text:p text:style-name="P1"><text:span text:style-name="T1">Draw a picture of Lord Caitanya eating the brahman's offering.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h text:style-name="Heading_20_1" text:outline-level="1"><text:span text:style-name="T1">The Brähmaëa’s Offering – Activities</text:span></text:h>
      <text:p text:style-name="Text_20_body"><text:span text:style-name="T1"/></text:p>
      <text:list xml:id="list344499004" text:continue-list="list373780750" text:style-name="L1">
        <text:list-item text:start-value="1">
          <text:p text:style-name="P1"><text:span text:style-name="T1">Make a list of things you can do to make a guest feel welcome.</text:span></text:p>
        </text:list-item>
        <text:list-item>
          <text:p text:style-name="P1"><text:span text:style-name="T1">Write out instructions for making an offering to Krishna. (Include some warnings about what you shouldn't do.)</text:span></text:p>
        </text:list-item>
        <text:list-item>
          <text:p text:style-name="P1"><text:span text:style-name="T1">Make a chart listing the feelings of the characters in the story and why they felt that way.</text:span></text:p>
        </text:list-item>
        <text:list-item>
          <text:p text:style-name="P1"><text:span text:style-name="T1">What was the problem in the story and what was the solution?</text:span></text:p>
        </text:list-item>
        <text:list-item>
          <text:p text:style-name="P1"><text:span text:style-name="T1">Draw a picture of Lord Caitanya eating the brahman's offering.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h text:style-name="P2" text:outline-level="1">The Brähmaëa’s Offering – Activities</text:h>
      <text:p text:style-name="Text_20_body"><text:span text:style-name="T1"/></text:p>
      <text:list xml:id="list1648151123" text:continue-list="list344499004" text:style-name="L1">
        <text:list-item text:start-value="1">
          <text:p text:style-name="P1"><text:span text:style-name="T1">Make a list of things you can do to make a guest feel welcome.</text:span></text:p>
        </text:list-item>
        <text:list-item>
          <text:p text:style-name="P1"><text:span text:style-name="T1">Write out instructions for making an offering to Krishna. (Include some warnings about what you shouldn't do.)</text:span></text:p>
        </text:list-item>
        <text:list-item>
          <text:p text:style-name="P1"><text:span text:style-name="T1">Make a chart listing the feelings of the characters in the story and why they felt that way.</text:span></text:p>
        </text:list-item>
        <text:list-item>
          <text:p text:style-name="P1"><text:span text:style-name="T1">What was the problem in the story and what was the solution?</text:span></text:p>
        </text:list-item>
        <text:list-item>
          <text:p text:style-name="P1"><text:span text:style-name="T1">Draw a picture of Lord Caitanya eating the brahman's offeri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caBenguit" svg:font-family="ScaBengui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8T16:10:06</meta:creation-date>
    <meta:print-date>2009-03-08T16:21:47</meta:print-date>
    <meta:document-statistic meta:table-count="0" meta:image-count="0" meta:object-count="0" meta:page-count="1" meta:paragraph-count="18" meta:word-count="243" meta:character-count="1302"/>
    <dc:date>2009-03-08T16:22:11</dc:date>
    <meta:editing-duration>PT00H12M05S</meta:editing-duration>
    <meta:editing-cycles>1</meta:editing-cycles>
    <meta:generator>OpenOffice.org/3.0$Linux OpenOffice.org_project/300m15$Build-9379</meta:generator>
  </office:meta>
</office:document-meta>
</file>