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anskrit-Comic Sans" svg:font-family="'Sanskrit-Comic Sans'" style:font-family-generic="swiss" style:font-pitch="variable" style:font-charset="x-symbol"/>
    <style:font-face style:name="Tahoma1" svg:font-family="Tahoma"/>
    <style:font-face style:name="Nimbus Mono L" svg:font-family="'Nimbus Mono L'" style:font-family-generic="modern" style:font-pitch="fixed"/>
    <style:font-face style:name="Balaram" svg:font-family="Balaram" style:font-pitch="variable"/>
    <style:font-face style:name="ScaBenguit" svg:font-family="ScaBenguit" style:font-pitch="variable"/>
    <style:font-face style:name="ScaCheltenham" svg:font-family="ScaCheltenham" style:font-pitch="variable"/>
    <style:font-face style:name="ScaOptima" svg:font-family="ScaOpti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imedReading" style:family="table">
      <style:table-properties style:width="17cm" fo:margin-top="0.15cm" fo:margin-bottom="0.15cm" table:align="margins" style:shadow="none"/>
    </style:style>
    <style:style style:name="TimedReading.A" style:family="table-column">
      <style:table-column-properties style:column-width="2.833cm" style:rel-column-width="10922*"/>
    </style:style>
    <style:style style:name="TimedReading.1" style:family="table-row">
      <style:table-row-properties style:row-height="1.011cm"/>
    </style:style>
    <style:style style:name="TimedReading.A1" style:family="table-cell">
      <style:table-cell-properties style:vertical-align="bottom" fo:background-color="transparent" fo:padding="0.097cm" fo:border-left="0.002cm solid #000000" fo:border-right="none" fo:border-top="0.002cm solid #000000" fo:border-bottom="0.002cm solid #000000">
        <style:background-image/>
      </style:table-cell-properties>
    </style:style>
    <style:style style:name="TimedReading.F1" style:family="table-cell">
      <style:table-cell-properties style:vertical-align="bottom" fo:background-color="transparent" fo:padding="0.097cm" fo:border="0.002cm solid #000000">
        <style:background-image/>
      </style:table-cell-properties>
    </style:style>
    <style:style style:name="P1" style:family="paragraph" style:parent-style-name="Text_20_body">
      <style:text-properties style:font-name="ScaCheltenham" fo:font-size="16pt" style:font-size-asian="16pt" style:font-size-complex="16pt"/>
    </style:style>
    <style:style style:name="P2" style:family="paragraph" style:parent-style-name="Text_20_body" style:list-style-name="L1">
      <style:text-properties style:font-name="ScaCheltenham" fo:font-size="16pt" style:font-size-asian="16pt" style:font-size-complex="16pt"/>
    </style:style>
    <style:style style:name="P3" style:family="paragraph" style:parent-style-name="Standard">
      <style:paragraph-properties fo:margin-top="0.199cm" fo:margin-bottom="0.199cm" fo:line-height="150%">
        <style:tab-stops>
          <style:tab-stop style:position="5.336cm"/>
        </style:tab-stops>
      </style:paragraph-properties>
      <style:text-properties style:font-name="ScaCheltenham" fo:font-size="16pt" style:font-size-asian="16pt" style:font-size-complex="16pt"/>
    </style:style>
    <style:style style:name="P4" style:family="paragraph" style:parent-style-name="Standard">
      <style:paragraph-properties fo:margin-top="0.199cm" fo:margin-bottom="0.199cm" fo:line-height="150%" fo:text-align="center" style:justify-single-word="false">
        <style:tab-stops>
          <style:tab-stop style:position="5.336cm"/>
        </style:tab-stops>
      </style:paragraph-properties>
      <style:text-properties style:font-name="ScaCheltenham" fo:font-size="16pt" style:font-size-asian="16pt" style:font-size-complex="16pt"/>
    </style:style>
    <style:style style:name="P5" style:family="paragraph" style:parent-style-name="Standard">
      <style:paragraph-properties fo:margin-top="0.199cm" fo:margin-bottom="0.199cm" fo:line-height="150%">
        <style:tab-stops>
          <style:tab-stop style:position="5.336cm"/>
        </style:tab-stops>
      </style:paragraph-properties>
      <style:text-properties style:font-name="ScaCheltenham"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Table_20_Contents">
      <style:paragraph-properties fo:text-align="end" style:justify-single-word="false"/>
      <style:text-properties style:font-name="ScaCheltenham" fo:font-size="11pt" style:font-size-asian="11pt" style:font-size-complex="11pt"/>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ppearance of Lord Caitanya</text:span> <text:s text:c="8"/></text:p>
      <text:p text:style-name="P3"><text:s/>Kåñëa, the Supreme Lord, was thinking a lot about His best devotee, Srimati Rädhäräëé. Rädhäräëé loves Kåñëa so much! Kåñëa was trying to understand how she loves Him. Then He had an idea. He decided to be a devotee of Himself!</text:p>
      <text:p text:style-name="P3"><text:s text:c="8"/>When Kåñëa was on earth thousands of years ago, He told everyone that they could be happy by serving Him with love. Serving Kåñëa with love seems very hard to people in the material world. So, now Kåñëa would play like He was Rädhäräëé, and also show how to be a devotee. He would teach people how to love Kåñëa.</text:p>
      <text:p text:style-name="P3"><text:s text:c="8"/>Hundreds of years ago in India, the moon was rising, but it was dark. There was an eclipse! During an eclipse, people in India bathe in holy rivers such as the Gaìgä and chant the Lord’s holy names. On that night, Kåñëa came to earth as Lord Caitanya. His spiritual body was golden, like Rädhäräëé. His father’s name was Jagannätha Miçra. His mother’s name was Çacédevé. Even when He was a baby, Lord Caitanya helped people to love Kåñëa. He would stop crying only when the ladies would chant “Hare Kåñëa.”</text:p>
      <text:p text:style-name="P3">How long does it take you to read this? Write your time below. <text:s text:c="5"/><text:line-break/>Target time: 57 secs</text:p>
      <table:table table:name="TimedReading" table:style-name="TimedReading">
        <table:table-column table:style-name="TimedReading.A" table:number-columns-repeated="6"/>
        <table:table-row table:style-name="TimedReading.1">
          <table:table-cell table:style-name="TimedReading.A1" office:value-type="string">
            <text:p text:style-name="P6">secs</text:p>
          </table:table-cell>
          <table:table-cell table:style-name="TimedReading.A1" office:value-type="string">
            <text:p text:style-name="P6">secs</text:p>
          </table:table-cell>
          <table:table-cell table:style-name="TimedReading.A1" office:value-type="string">
            <text:p text:style-name="P6">secs</text:p>
          </table:table-cell>
          <table:table-cell table:style-name="TimedReading.A1" office:value-type="string">
            <text:p text:style-name="P6">secs</text:p>
          </table:table-cell>
          <table:table-cell table:style-name="TimedReading.A1" office:value-type="string">
            <text:p text:style-name="P6">secs</text:p>
          </table:table-cell>
          <table:table-cell table:style-name="TimedReading.F1" office:value-type="string">
            <text:p text:style-name="P6">secs</text:p>
          </table:table-cell>
        </table:table-row>
      </table:table>
      <text:p text:style-name="P5"><text:soft-page-break/>Questions:</text:p>
      <text:list text:style-name="L1">
        <text:list-item>
          <text:p text:style-name="P2">Who is Krishna's best devotee?</text:p>
        </text:list-item>
        <text:list-item>
          <text:p text:style-name="P2">What was Krishna's idea?</text:p>
        </text:list-item>
        <text:list-item>
          <text:p text:style-name="P2">When did Krishna appear on earth?</text:p>
        </text:list-item>
        <text:list-item>
          <text:p text:style-name="P2">What did Lord Caitanya come to teach people?</text:p>
        </text:list-item>
        <text:list-item>
          <text:p text:style-name="P2">When did Lord Caitanya appear on Earth?</text:p>
        </text:list-item>
        <text:list-item>
          <text:p text:style-name="P2">What were people doing when Lord Caitanya was born?</text:p>
        </text:list-item>
        <text:list-item>
          <text:p text:style-name="P2">When he was a baby, how did Lord Caitanya help people to love Krishna?</text:p>
        </text:list-item>
        <text:list-item>
          <text:p text:style-name="P2">Draw a picture of part of this story.</text:p>
        </text:list-item>
      </text:list>
      <text:p text:style-name="P1"/>
      <text:p text:style-name="P5"/>
      <text:p text:style-name="P5"/>
      <text:p text:style-name="P5"/>
      <text:p text:style-name="P5">Questions:</text:p>
      <text:list text:style-name="L1">
        <text:list-item text:start-value="1">
          <text:p text:style-name="P2">Who is Krishna's best devotee?</text:p>
        </text:list-item>
        <text:list-item>
          <text:p text:style-name="P2">What was Krishna's idea?</text:p>
        </text:list-item>
        <text:list-item>
          <text:p text:style-name="P2">When did Krishna appear on earth?</text:p>
        </text:list-item>
        <text:list-item>
          <text:p text:style-name="P2">What did Lord Caitanya come to teach people?</text:p>
        </text:list-item>
        <text:list-item>
          <text:p text:style-name="P2">When did Lord Caitanya appear on Earth?</text:p>
        </text:list-item>
        <text:list-item>
          <text:p text:style-name="P2">What were people doing when Lord Caitanya was born?</text:p>
        </text:list-item>
        <text:list-item>
          <text:p text:style-name="P2">When he was a baby, how did Lord Caitanya help people to love Krishna?</text:p>
        </text:list-item>
        <text:list-item>
          <text:p text:style-name="P2">Draw a picture of part of this stor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anskrit-Comic Sans" svg:font-family="'Sanskrit-Comic Sans'" style:font-family-generic="swiss" style:font-pitch="variable" style:font-charset="x-symbol"/>
    <style:font-face style:name="Tahoma1" svg:font-family="Tahoma"/>
    <style:font-face style:name="Nimbus Mono L" svg:font-family="'Nimbus Mono L'" style:font-family-generic="modern" style:font-pitch="fixed"/>
    <style:font-face style:name="Balaram" svg:font-family="Balaram" style:font-pitch="variable"/>
    <style:font-face style:name="ScaBenguit" svg:font-family="ScaBenguit" style:font-pitch="variable"/>
    <style:font-face style:name="ScaCheltenham" svg:font-family="ScaCheltenham" style:font-pitch="variable"/>
    <style:font-face style:name="ScaOptima" svg:font-family="ScaOpti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Krsnendu</meta:initial-creator>
    <meta:creation-date>2009-02-23T07:56:03</meta:creation-date>
    <dc:creator>Krsnendu</dc:creator>
    <dc:date>2009-02-23T09:17:39</dc:date>
    <meta:printed-by>Krsnendu</meta:printed-by>
    <meta:print-date>2009-02-23T08:45:10</meta:print-date>
    <meta:editing-cycles>1</meta:editing-cycles>
    <meta:editing-duration>PT33M16S</meta:editing-duration>
    <meta:user-defined meta:name="Info 1"/>
    <meta:user-defined meta:name="Info 2"/>
    <meta:user-defined meta:name="Info 3"/>
    <meta:user-defined meta:name="Info 4"/>
    <meta:document-statistic meta:table-count="1" meta:image-count="0" meta:object-count="0" meta:page-count="2" meta:paragraph-count="29" meta:word-count="343" meta:character-count="1900"/>
  </office:meta>
</office:document-meta>
</file>