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ScaCheltenham" svg:font-family="ScaCheltenh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150%">
        <style:tab-stops>
          <style:tab-stop style:position="5.336cm"/>
        </style:tab-stops>
      </style:paragraph-properties>
      <style:text-properties style:font-name="ScaCheltenham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ScaCheltenham" fo:font-size="16pt" style:font-size-asian="16pt" style:font-size-complex="16pt"/>
    </style:style>
    <style:style style:name="P3" style:family="paragraph" style:parent-style-name="Text_20_body" style:list-style-name="L1">
      <style:text-properties style:font-name="ScaCheltenham" fo:font-size="16pt" style:font-size-asian="16pt" style:font-size-complex="16pt"/>
    </style:style>
    <style:style style:name="P4" style:family="paragraph" style:parent-style-name="Text_20_body" style:list-style-name="L1">
      <style:text-properties style:font-name="ScaCheltenham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:</text:p>
      <text:list text:style-name="L1">
        <text:list-item>
          <text:p text:style-name="P3">When did Lord Caitanya appear on Earth?</text:p>
        </text:list-item>
        <text:list-item>
          <text:p text:style-name="P3">Lord Caitanya was born by which river?</text:p>
        </text:list-item>
        <text:list-item>
          <text:p text:style-name="P3">What were people doing when Lord Caitanya was born?</text:p>
        </text:list-item>
        <text:list-item>
          <text:p text:style-name="P3">Who are Lord Caitanya's father and mother?</text:p>
        </text:list-item>
        <text:list-item>
          <text:p text:style-name="P3">When he was a baby, how did Lord Caitanya help people to love Krishna?</text:p>
        </text:list-item>
        <text:list-item>
          <text:p text:style-name="P3">Who are Lord Caitanya's father and mother?</text:p>
        </text:list-item>
        <text:list-item>
          <text:p text:style-name="P3">What is the name of Lord Caitanya's older brother?</text:p>
        </text:list-item>
        <text:list-item>
          <text:p text:style-name="P3">What happened to Lord Caitanya's other brothers and sisters?</text:p>
        </text:list-item>
        <text:list-item>
          <text:p text:style-name="P3">What are two names given to Lord Caitanya in this story.</text:p>
        </text:list-item>
        <text:list-item>
          <text:p text:style-name="P3">Draw a picture of part of this story.</text:p>
        </text:list-item>
      </text:list>
      <text:p text:style-name="P2"/>
      <text:p text:style-name="P2"/>
      <text:p text:style-name="P1">Questions:</text:p>
      <text:list text:style-name="L1">
        <text:list-item text:start-value="1">
          <text:p text:style-name="P3">When did Lord Caitanya appear on Earth?</text:p>
        </text:list-item>
        <text:list-item>
          <text:p text:style-name="P3">Lord Caitanya was born by which river?</text:p>
        </text:list-item>
        <text:list-item>
          <text:p text:style-name="P3">What were people doing when Lord Caitanya was born?</text:p>
        </text:list-item>
        <text:list-item>
          <text:p text:style-name="P3">Who are Lord Caitanya's father and mother?</text:p>
        </text:list-item>
        <text:list-item>
          <text:p text:style-name="P3">When he was a baby, how did Lord Caitanya help people to love Krishna?</text:p>
        </text:list-item>
        <text:list-item>
          <text:p text:style-name="P3">Who are Lord Caitanya's father and mother?</text:p>
        </text:list-item>
        <text:list-item>
          <text:p text:style-name="P3">What is the name of Lord Caitanya's older brother?</text:p>
        </text:list-item>
        <text:list-item>
          <text:p text:style-name="P3">What happened to Lord Caitanya's other brothers and sisters?</text:p>
        </text:list-item>
        <text:list-item>
          <text:p text:style-name="P3">What are two names given to Lord Caitanya in this story.</text:p>
        </text:list-item>
        <text:list-item>
          <text:p text:style-name="P3">Draw a picture of part of this s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caCheltenham" svg:font-family="ScaCheltenha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9-02-23T10:36:34</meta:creation-date>
    <dc:creator>Krsnendu</dc:creator>
    <dc:date>2009-02-24T09:29:47</dc:date>
    <meta:printed-by>Krsnendu</meta:printed-by>
    <meta:print-date>2009-02-24T09:29:40</meta:print-date>
    <meta:editing-cycles>2</meta:editing-cycles>
    <meta:editing-duration>PT22H38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78" meta:character-count="990"/>
  </office:meta>
</office:document-meta>
</file>