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 Rounded MT Bold" svg:font-family="'Arial Rounded MT Bol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cm" fo:line-height="160%"/>
      <style:text-properties style:font-name="Arial Rounded MT Bold" fo:font-size="46pt" fo:font-weight="normal" style:font-size-asian="46pt" style:font-weight-asian="normal" style:font-size-complex="4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d Caitanya told the devotees to chant Hare Krishna. People were chanting in every home.</text:p>
      <text:p text:style-name="P1">The devotees became scared but Lord Caitanya became <text:s/>angry. He said everyone chant loudly together in the streets. What will the Kazi do?</text:p>
      <text:p text:style-name="P1">The Muslims didn't like the chanting so they complained to the Kazi. The Kazi went to one house and broke the mrdanga. He said <text:s/>stop <text:soft-page-break/>this chanting. If you don't stop I will take away your houses and turn you into Muslims.</text:p>
      <text:p text:style-name="P1">Lord Caitanya spoke to the Kazi. The Kazi promised never to stop the sankirtan again.</text:p>
      <text:p text:style-name="P1">The devotees started chanting and making angry noises. They all went to the Kazi's house.</text:p>
      <text:p text:style-name="P1">The Kazi was scared. The Kazi was hiding in his hou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Rounded MT Bold" svg:font-family="'Arial Rounded MT Bol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1cm" fo:margin-bottom="1cm" fo:margin-left="5.0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8T17:31:29</meta:creation-date>
    <meta:print-date>2009-03-08T17:36:04</meta:print-date>
    <meta:document-statistic meta:table-count="0" meta:image-count="0" meta:object-count="0" meta:page-count="2" meta:paragraph-count="6" meta:word-count="121" meta:character-count="677"/>
    <dc:date>2009-03-08T17:36:27</dc:date>
    <meta:editing-duration>PT00H04M58S</meta:editing-duration>
    <meta:editing-cycles>1</meta:editing-cycles>
    <meta:generator>OpenOffice.org/3.0$Linux OpenOffice.org_project/300m15$Build-9379</meta:generator>
  </office:meta>
</office:document-meta>
</file>