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Balaram" svg:font-family="Balaram"/>
    <style:font-face style:name="Helvetica" svg:font-family="Helvetica"/>
    <style:font-face style:name="Lohit Hindi1" svg:font-family="'Lohit Hindi'"/>
    <style:font-face style:name="Times" svg:font-family="Times"/>
    <style:font-face style:name="URW Bookman L" svg:font-family="'URW Bookman L'"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349cm"/>
      <style:text-properties fo:font-size="14pt" style:font-size-asian="14pt" style:font-size-complex="14pt"/>
    </style:style>
    <style:style style:name="P3" style:family="paragraph" style:parent-style-name="Text_20_body">
      <style:paragraph-properties fo:margin-top="0cm" fo:margin-bottom="0.349cm" fo:text-align="start" style:justify-single-word="false"/>
      <style:text-properties fo:font-size="14pt" style:font-size-asian="14pt" style:font-size-complex="14pt"/>
    </style:style>
    <style:style style:name="P4" style:family="paragraph" style:parent-style-name="Heading_20_1">
      <style:paragraph-properties fo:text-align="center" style:justify-single-word="false"/>
      <style:text-properties style:font-name="URW Bookman 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he Kazi </text:h>
      <text:p text:style-name="P3">Lord Caitanya wanted to spread His saìkértana movement all over the world. He ordered all the citizens of Navadvépa to chant the Hare Kåñëa mantra and to hold kértana continuously in each and every home. When the saìkértana movement thus started, no one in Navadvépa could hear any sound other than the words “Hari! Hari!” and the beating of the mådanga and the clashing of hand bells. </text:p>
      <text:p text:style-name="P2">Hearing the vibration of the Hare Kåñëa mantra, the local Mohammedans submitted an angry complaint to the Kazi. The Kazi marched to the first home where he heard a kértana. He smashed the mådanga and spoke, “For so long you did not follow the principles of your religion and now you are so enthusiastic. By whose strengths are you doing this? No one should perform saìkértana on the streets of the city. Today I am excusing the offense but in the future I shall chastise you all by taking away your property and converting you to Mohammedans.” </text:p>
      <text:p text:style-name="P2">In those days it was thought that if a Hindu was sprinkled with water by a Mohammedan, then the Hindu would never be a Hindu again. Sometimes, the Mohammedans would force cow’s flesh in the Hindu’s mouth and thus the Hindu would become contaminated and fall down from his religion. </text:p>
      <text:p text:style-name="P2">After saying this, the Kazi went home. The devotees were greatly shocked that they would not be able to chant Hare Kåñëa and they went sadly to Lord Caitanya. Hearing of the Kazi’s threat, Lord Caitanya said, “Go perform saìkértana! Today I shall kill all of the Mohammedans!” </text:p>
      <text:p text:style-name="P2">Returning home, all the people began to perform saìkértana but because of the order from the Kazi, they were full of anxiety. The Lord saw their anxiety and said, “In the evening I shall perform saìkértana in each and every town. Therefore, you should all decorate the city in the evening. In the evening, burn torchlights in every lane. I will protect all of you. Let us see what kind of Kazi comes to stop our kértana.” </text:p>
      <text:p text:style-name="P2">In the evening, Lord Gaurasundara went out and formed three parties for kértana. In the front party danced Öhakura Haridäsa and in the middle party danced Advaita Äcärya with great jubilation. Lord Gaurasundara Himself danced in the rear party and Çré Nityänanda moved with Lord Caitanya’s dancing. Performing kértana in this way, circumambulating every nook and corner of the city, they finally reached the door of the Kazi’s palace. </text:p>
      <text:p text:style-name="P2">Murmuring in anger and making roaring sounds, the people under the protection of Lord Caitanya became mad. The loud sound of their chanting frightened the Kazi and he hid in his room. Hearing the angry and protesting people, the Kazi would not come out of his house.</text:p>
      <text:p text:style-name="P2">At the Kazi’s door, Lord Caitanya sat down and sent someone to call for the Kazi. <text:soft-page-break/>At last he came out with his head bowed down. The Lord gave him proper respect and a seat. In a friendly way, the Lord said, “Sir, I have come to your house as a guest but upon seeing me you hid yourself in your room. Why is that?” </text:p>
      <text:p text:style-name="P2">“You came to my house in an angry mood so I kept myself hidden. Now that You are pacified, I am quite pleased to honour such a guest as Yourself.” </text:p>
      <text:p text:style-name="P2">Thereafter, the Lord spoke to the Kazi very seriously about meat-eating. The Lord said, “You drink cow’s milk; therefore the cow is your mother. The bull produces grains for your maintenance, therefore the bull is your father. Since the cow and the bull are your mother and father, how can you kill and eat them? How do you commit such sinful activities!” The Kazi tried to argue with Mahäprabhu. He said that the Mohammedan scriptures allow meat-eating. </text:p>
      <text:p text:style-name="P2">At last he was defeated by Lord Caitanya. He said, “My dear Nimäi Paëòita, what You have said is all true. The scriptures of the meat-eaters are not valid.” Upon hearing this statement from the Kazi, Lord Caitanya smiled. The Kazi had admitted to Lord Caitanya that meat-eating was a sinful practice and that the Mo- hammedan scriptures were faulty. The Lord was pleased to hear the Kazi admit this and He asked him another question. </text:p>
      <text:p text:style-name="P2">“My dear sir, I wish to ask you another question. Please tell the truth. Do not try to cheat me with tricks. In your city there is always chanting of the holy name. Uproar of music, singing and dancing is always going on. You have the right to stop these activities but now you do not forbid them. What is the reason?” </text:p>
      <text:p text:style-name="P2">The Kazi said, “My dear Gaurahari, please come to a private place with me and I shall tell you the reason.” </text:p>
      <text:p text:style-name="P2">“All these men are my associates, You may speak frankly. There is no reason to be afraid of them,” said the Lord. </text:p>
      <text:p text:style-name="P2">Then the Kazi told him, “When I went to the Hindu’s house, broke the drum and forbade the performance of congregational chanting, in my dreams that very night I saw a greatly fearful lion, roaring very loudly. His body was like a human being’s body and his face was like a great lion. While I was sleeping the lion jumped on my chest, laughing fiercely and gnashing His teeth. </text:p>
      <text:p text:style-name="P2">“Placing His nails on my chest, the lion said in a grave voice, ‘I shall immediately bifurcate your chest, just the way you broke the mådanga drum! You have forbidden the chanting of My name. Therefore, I must destroy you.’ </text:p>
      <text:p text:style-name="P2">“Being very much afraid of Him, I closed my eyes and trembled. Seeing me so afraid, the lion said, ‘I have defeated you just to teach you a lesson but I must be merciful to you. On that day you did not create a very great disturbance. Therefore, I have excused you and not taken your life. But if you perform such activities again, I shall not be tolerant. At that time I shall kill you, your entire <text:soft-page-break/>family and all the meat-eaters.’ “After saying this, the lion left but I remained terribly afraid of Him. Just see the marks of His nails on my heart!” </text:p>
      <text:p text:style-name="P2">After this description, the Kazi showed his chest to the Lord. Then he continued, “I did not speak to anyone about this incident but on that very day one of my servants came to me. He said, ‘When I went to stop the chanting, suddenly flames struck my face. My beard was burned and there were blisters on my cheeks.’ Every other servant who tried to stop the chanting brought me the same report. Being afraid, I asked them not to stop the chanting but to just go home and sit down. </text:p>
      <text:p text:style-name="P2">“The meat-eaters then came to me complaining that if they do not stop the kértanas, there will be chanting continuously all over the city. The religion of the Hindus will increase and there will be nothing but the sound of ‘Hari! Hari!’ “One meat-eater said, ‘The Hindus say “Kåñëa! Kåñëa!” and they smile, cry, dance, chant and fall to the ground, smearing their bodies with dirt. Once I joked with them, and now my tongue also chants “Hari! Hari!”. I have no desire to say it but still my tongue chants. I don’t know what to do.’ </text:p>
      <text:p text:style-name="P2">The Kazi continued, “After that, some non-believers came to me and complained, ‘Nimäi has introduced the saëkértana system but we have never heard of it. He sings all kinds of songs, claps, plays a drum and handbells and deafens our ears with His loud noise. We don’t know what He eats that makes Him so mad, dancing, singing, laughing, crying, falling down, jumping up and rolling on the ground. At night we can’t get any sleep. We are always kept awake by this chanting. Please make Nimäi Paëòita leave this town of Navadvépa.’ </text:p>
      <text:p text:style-name="P2">“I promised them that I would make you stop this chanting but I feel within my mind that you are Lord Näräyana. You are the Supreme God of the Hindus.”</text:p>
      <text:p text:style-name="P2">Hearing the Kazi speak so nicely, Lord Caitanya touched him and spoke as follows, “The chanting of the Holy Name of Kåñëa from your mouth has performed a wonder. You are now free from all your sins. You have become supremely pure. Because you have chanted the three names of the Lord, Hari, Kåñëa and Näräyaëa, you are the most fortunate and pious.” Tears flowed from the Kazi’s eyes and he touched the Lord’s lotus feet. He said, “Only by Your mercy have my sinful desires been removed. Kindly favour me so that my devotion may always be fixed upon You.” </text:p>
      <text:p text:style-name="P2">The Lord said, “I wish to beg one favour from you. You must pledge that this saëkértana movement will not be checked, at least in the district of Nadia.” </text:p>
      <text:p text:style-name="P2">“No one shall check the saëkértana movement!” promised the Kazi. Hearing this, the Lord got up, chanting Hari! Hari!. Following Him, all the other devotees also got up chanting the vibration of the Holy Name. With his mind jubilant, the Kazi also went with the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Balaram" svg:font-family="Balaram"/>
    <style:font-face style:name="Helvetica" svg:font-family="Helvetica"/>
    <style:font-face style:name="Lohit Hindi1" svg:font-family="'Lohit Hindi'"/>
    <style:font-face style:name="Times" svg:font-family="Times"/>
    <style:font-face style:name="URW Bookman L" svg:font-family="'URW Bookman L'"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letter-kerning="true" style:font-size-asian="10.5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alaram" fo:font-size="12pt" fo:language="en" fo:country="NZ" style:letter-kerning="true" style:font-name-asian="DejaVuSans" style:font-size-asian="10.5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ohit Hindi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1.001cm" fo:page-height="29.7cm" style:num-format="1" style:print-orientation="portrait" fo:margin-top="1.235cm" fo:margin-bottom="1.386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footer>
        <text:p text:style-name="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Krsnendu Dasa</meta:initial-creator>
    <meta:creation-date>2008-03-18T06:17:13</meta:creation-date>
    <dc:creator>Krsnendu Knight</dc:creator>
    <dc:date>2008-03-18T09:30:39</dc:date>
    <meta:printed-by>Krsnendu Knight</meta:printed-by>
    <meta:print-date>2008-03-18T09:30:31</meta:print-date>
    <meta:editing-cycles>2</meta:editing-cycles>
    <meta:editing-duration>PT1H11M35S</meta:editing-duration>
    <meta:user-defined meta:name="Info 1"/>
    <meta:user-defined meta:name="Info 2"/>
    <meta:user-defined meta:name="Info 3"/>
    <meta:user-defined meta:name="Info 4"/>
    <meta:document-statistic meta:table-count="0" meta:image-count="0" meta:object-count="0" meta:page-count="3" meta:paragraph-count="26" meta:word-count="1520" meta:character-count="8333"/>
  </office:meta>
</office:document-meta>
</file>