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 cursiv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oly Places Project</text:h>
      <text:p text:style-name="Text_20_body">Choose one place that Lord Caitanya visited</text:p>
      <text:p text:style-name="Text_20_body">Research the place </text:p>
      <text:p text:style-name="Text_20_body">Write a factual report (travel review?)</text:p>
      <text:p text:style-name="Text_20_body">Do a presentation about that place : Poster, slideshow, model etc.</text:p>
      <text:p text:style-name="Text_20_body">Include: Geographical / geological features</text:p>
      <text:p text:style-name="Text_20_body"><text:tab/>Significance/ History / Pastimes of that place</text:p>
      <text:p text:style-name="Text_20_body"><text:tab/>Lord Caitanya's pastimes t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 cursiv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</meta:initial-creator>
    <meta:creation-date>2008-10-09T10:38:02</meta:creation-date>
    <dc:creator>Krsnendu</dc:creator>
    <dc:date>2008-10-09T10:38:16</dc:date>
    <meta:editing-cycles>1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3" meta:character-count="307"/>
  </office:meta>
</office:document-meta>
</file>