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alaram" svg:font-family="Balaram"/>
    <style:font-face style:name="Helvetica" svg:font-family="Helvetica"/>
    <style:font-face style:name="Times1" svg:font-family="Times"/>
    <style:font-face style:name="Times" svg:font-family="Times" style:font-adornments="Regular" style:font-family-generic="roman"/>
    <style:font-face style:name="Times New Roman" svg:font-family="'Times New Roman'" style:font-adornments="Normal" style:font-family-generic="roman" style:font-pitch="variable"/>
    <style:font-face style:name="Arial1" svg:font-family="Arial" style:font-adornments="Negreta cursiva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ord Caitanya Tours the Holy Places- Framing story</text:h>
      <text:h text:style-name="Heading_20_2" text:outline-level="2">Sequence</text:h>
      <text:h text:style-name="Heading_20_3" text:outline-level="3">Three stages of Lord Caitanya's life</text:h>
      <text:p text:style-name="Text_20_body">Vocabulary: Define words, make an “I have who has” game out of it.</text:p>
      <text:p text:style-name="Text_20_body">Name stages. Reflect on which pastimes we know in each stage</text:p>
      <text:p text:style-name="Text_20_body">Vedic Calendar</text:p>
      <text:h text:style-name="Heading_20_3" text:outline-level="3">Overview of Travels</text:h>
      <text:p text:style-name="Text_20_body">Vocabulary as above.</text:p>
      <text:p text:style-name="Text_20_body">List and sequence the places Lord Caitanya travelled to </text:p>
      <text:p text:style-name="Text_20_body">Make a map of India marking where Lord Caitanya travelled (individually then whole class)</text:p>
      <text:p text:style-name="Text_20_body">Introduce holy rivers sloka. Mark these rivers on map of India</text:p>
      <text:h text:style-name="Heading_20_3" text:outline-level="3">Remuna – Gopinath /Govardhana puja</text:h>
      <text:p text:style-name="Text_20_body">Make a map of Govardhana, then design and build a hill</text:p>
      <text:p text:style-name="Text_20_body">Prepare for and observe Govardhan puja in the class.</text:p>
      <text:p text:style-name="Text_20_body">Sequence the events surrounding Govardhana puja</text:p>
      <text:p text:style-name="Text_20_body">Rewrite in your own words Krishna's arguments why Indra should not be worshipped.</text:p>
      <text:p text:style-name="Text_20_body">Mark Madhavendra Puri's travels on a map on India – What is the distance he walked?</text:p>
      <text:p text:style-name="Text_20_body">Prepare Readers' Theatre / Dramas for assembly – Govardhana Puja / Madhavendra Puri installs Gopal / Ksir Cora Gopinath</text:p>
      <text:h text:style-name="Heading_20_3" text:outline-level="3">Sakshi Gopala</text:h>
      <text:p text:style-name="Text_20_body">Text from <text:span text:style-name="T1">Wonderful Krishna</text:span></text:p>
      <text:p text:style-name="Text_20_body">Prepare drama (narrated mime/freezeframe?) for assembly – Sakshi gopala</text:p>
      <text:p text:style-name="Text_20_body">Debate whether the marriage should go ahead or not.</text:p>
      <text:p text:style-name="Text_20_body">Say it – Old Brahmana, Young Brahman, Gopala, Son, Other family members, villagers</text:p>
      <text:h text:style-name="Heading_20_3" text:outline-level="3">Gajendra-Mokshana</text:h>
      <text:p text:style-name="Text_20_body">Prepare comic strip / storyboard / dioramas</text:p>
      <text:p text:style-name="Text_20_body">Prepare puppet show / animated (stopmotion) video of Gajendra pastime.</text:p>
      <text:p text:style-name="Text_20_body">Choose music to match the animation.</text:p>
      <text:h text:style-name="Heading_20_3" text:outline-level="3">Puri – Snana Yatra Ratha Yatra</text:h>
      <text:p text:style-name="Text_20_body">Perform Jagannatha Rathayatra stories: King Indradyumna, Dvaraka lil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laram" svg:font-family="Balaram"/>
    <style:font-face style:name="Helvetica" svg:font-family="Helvetica"/>
    <style:font-face style:name="Times1" svg:font-family="Times"/>
    <style:font-face style:name="Times" svg:font-family="Times" style:font-adornments="Regular" style:font-family-generic="roman"/>
    <style:font-face style:name="Times New Roman" svg:font-family="'Times New Roman'" style:font-adornments="Normal" style:font-family-generic="roman" style:font-pitch="variable"/>
    <style:font-face style:name="Arial1" svg:font-family="Arial" style:font-adornments="Negreta cursiva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alaram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Arial" fo:font-size="11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style="italic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Times1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 Lord Caitanya Framing Story</dc:title>
    <meta:initial-creator>Krsnendu Dasa</meta:initial-creator>
    <meta:creation-date>2007-10-07T06:32:03</meta:creation-date>
    <dc:creator>Krsnendu</dc:creator>
    <dc:date>2008-10-09T10:38:00</dc:date>
    <meta:printed-by>Krsnendu Dasa</meta:printed-by>
    <meta:print-date>2007-10-08T05:53:04</meta:print-date>
    <dc:language>en-NZ</dc:language>
    <meta:editing-cycles>5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25" meta:character-count="1459"/>
  </office:meta>
</office:document-meta>
</file>