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draw:fill="solid" draw:fill-color="#ffffff" draw:textarea-horizontal-align="center" draw:textarea-vertical-align="middle" draw:shadow="hidden"/>
    </style:style>
    <style:style style:name="gr2" style:family="graphic" style:parent-style-name="standard">
      <style:graphic-properties draw:stroke="solid" svg:stroke-width="0.007cm" svg:stroke-color="#000000" draw:fill="solid" draw:fill-color="#ffffff" draw:textarea-horizontal-align="center" draw:textarea-vertical-align="middle" fo:padding-top="0.003cm" fo:padding-bottom="0.003cm" fo:padding-left="0.003cm" fo:padding-right="0.003cm" draw:shadow="hidden"/>
    </style:style>
    <style:style style:name="gr3" style:family="graphic" style:parent-style-name="standard">
      <style:graphic-properties draw:stroke="none" draw:fill="none" draw:fill-color="#ffffff" draw:auto-grow-height="true" draw:auto-grow-width="true" fo:min-height="0.996cm" fo:min-width="1.862cm" fo:padding-top="0cm" fo:padding-bottom="0cm" fo:padding-left="0cm" fo:padding-right="0cm"/>
    </style:style>
    <style:style style:name="P1" style:family="paragraph">
      <style:paragraph-properties fo:text-align="center"/>
      <style:text-properties fo:font-size="12pt"/>
    </style:style>
    <style:style style:name="P2" style:family="paragraph">
      <style:paragraph-properties fo:text-align="center"/>
      <style:text-properties fo:font-size="24pt"/>
    </style:style>
    <style:style style:name="P3" style:family="paragraph">
      <style:paragraph-properties fo:margin-left="0cm" fo:margin-right="0cm" fo:text-indent="0cm" style:writing-mode="lr-tb"/>
    </style:style>
    <style:style style:name="P4" style:family="paragraph">
      <style:paragraph-properties fo:margin-left="0cm" fo:margin-right="0cm" fo:text-indent="0cm" style:writing-mode="lr-tb"/>
      <style:text-properties fo:font-size="12pt"/>
    </style:style>
    <style:style style:name="T1" style:family="text">
      <style:text-properties fo:color="#000000" fo:font-family="Arial" style:font-family-generic="swiss" style:font-pitch="variable" fo:font-size="16pt" fo:language="en" fo:country="US" fo:font-style="italic" style:font-family-asian="'Times New Roman'" style:font-family-generic-asian="roman" style:font-pitch-asian="variable" style:font-size-asian="16pt" style:language-asian="fr" style:country-asian="FR" style:font-style-asian="italic" style:font-family-complex="'Times New Roman'" style:font-family-generic-complex="roman" style:font-pitch-complex="variable"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1" draw:layer="layout" svg:width="20.004cm" svg:height="27.088cm" svg:x="0.576cm" svg:y="0.42cm">
            <text:p/>
          </draw:rect>
          <draw:g>
            <draw:polygon draw:style-name="gr1" draw:text-style-name="P1" draw:layer="layout" svg:width="19.879cm" svg:height="27.082cm" svg:x="0.7cm" svg:y="0.423cm" svg:viewBox="0 0 19880 27083" draw:points="0,27083 19880,27083 19880,0 0,0">
              <text:p/>
            </draw:polygon>
            <draw:line draw:style-name="gr2" draw:text-style-name="P2" draw:layer="layout" svg:x1="0.7cm" svg:y1="11.43cm" svg:x2="0.703cm" svg:y2="3.648cm">
              <text:p/>
            </draw:line>
            <draw:polygon draw:style-name="gr1" draw:text-style-name="P1" draw:layer="layout" svg:width="1.636cm" svg:height="8.094cm" svg:x="0.7cm" svg:y="3.65cm" svg:viewBox="0 0 1637 8095" draw:points="0,0 0,7782 139,7925 208,7925 208,7857 139,7782 258,7782 300,7882 399,8020 494,8095 593,8013 725,7435 938,7204 1170,7204 1595,7079 1637,6901 1450,6928 1238,6866 1425,6519 1487,6135 1343,5985 849,5668 809,5452 512,5107 407,5088 407,5002 600,4962 938,4662 1193,4322 1170,4237 662,4192 494,4084 494,4003 705,3896 829,3764 746,3682 620,3532 620,3062 746,2957 746,2804 679,2784 620,2654 620,2467 809,2317 809,2120 921,2103 1026,2059 1088,1889 1088,1695 1193,1462 1198,1147 1293,1011 1248,909 962,841 774,772 679,603 630,459 512,413 350,245 283,55 139,55">
              <text:p/>
            </draw:polygon>
            <draw:polygon draw:style-name="gr1" draw:text-style-name="P1" draw:layer="layout" svg:width="10.451cm" svg:height="5.03cm" svg:x="0.7cm" svg:y="0.423cm" svg:viewBox="0 0 10452 5031" draw:points="8223,4488 8459,4332 8515,3991 8558,3873 8439,3674 8358,3409 8097,3509 7978,3610 7779,3590 7660,3471 7559,3191 7521,2970 7405,2851 7460,2769 7460,2631 7405,2568 7460,2229 7620,1845 7760,1869 7862,1770 7862,1286 8020,1225 8258,1225 8396,1368 8578,1368 8717,1268 8894,1303 8977,1487 9135,1487 9275,1386 9413,1443 9595,1303 9558,1066 9750,967 9895,884 10132,947 10251,746 10233,503 10415,444 10415,364 10294,306 10332,205 10452,164 10436,0 0,0 0,3226 139,3283 283,3283 350,3471 512,3640 630,3686 679,3830 774,3998 962,4069 1248,4135 1291,4237 1196,4373 1192,4688 1341,4794 1574,4815 1785,4985 1979,4965 2103,5031 2103,4835 2273,4708 2573,4708 2784,4618 2784,4494 2848,4300 3102,4087 3376,4128 3442,3980 3634,3960 3801,4069 3954,4023 4183,4087 4269,4260 4563,4280 4668,4387 4846,4344 5013,4237 5200,4237 5306,4405 5392,4387 5375,4174 5454,4069 5563,4087 5693,4194 5816,4128 5800,3919 5906,3705 6242,3640 6519,3766 6453,3943 6519,4174 6473,4405 6519,4708 6606,4664 6836,4688 6966,4601 7050,4494 7221,4433 7559,4300 7559,4300 7559,4494 7668,4538 7920,4405 8217,4494">
              <text:p/>
            </draw:polygon>
            <draw:polygon draw:style-name="gr1" draw:text-style-name="P1" draw:layer="layout" svg:width="12.471cm" svg:height="10.432cm" svg:x="8.104cm" svg:y="0.423cm" svg:viewBox="0 0 12472 10433" draw:points="3032,0 3045,164 2928,205 2891,306 3010,364 3010,444 2828,503 2846,746 2727,947 2490,884 2345,967 2154,1066 2191,1303 2008,1443 1871,1386 1730,1487 1574,1487 1490,1303 1313,1268 1173,1368 991,1368 854,1225 615,1225 457,1286 457,1770 355,1869 216,1845 55,2229 0,2568 55,2631 55,2769 0,2851 116,2970 154,3191 256,3471 375,3590 574,3610 693,3509 953,3409 1034,3674 1155,3873 1109,3991 1054,4332 812,4494 560,4601 679,4688 1022,4708 1218,4858 1306,4985 1260,5286 1323,5392 1472,5306 1597,5349 1597,5499 1747,5650 1959,5624 2233,5624 2294,5800 2340,6118 2447,6184 2639,6244 2789,6377 2612,6548 2658,6733 2744,6975 2914,7018 2914,7080 3023,7206 3062,7444 2914,7464 2721,7614 2639,7570 2553,7356 2472,7526 2579,7676 2639,7892 2612,8087 2764,8130 2932,8426 3188,8387 3296,8494 3313,8662 3506,8706 3659,8858 3845,8858 3845,8751 3845,8751 3931,8638 4125,8751 4355,8751 4443,8858 4587,8858 4613,8940 4693,9002 4714,9110 4887,9135 5081,9366 5222,9260 5311,9349 5311,9536 5419,9560 5673,9624 5863,9818 5823,9942 6014,9893 6204,9962 6285,10138 6498,10138 6498,10031 6629,9962 6736,10138 6947,10156 7116,10247 7354,10138 7671,10051 7817,9988 7903,10051 7948,10199 7859,10306 7903,10433 7992,10288 8113,10138 8159,9988 8371,9838 8602,9838 8770,9924 8751,10031 8945,10006 9070,9988 9283,10094 9405,10219 9476,10156 9601,10114 9750,10138 9812,10006 9832,9818 10026,9818 10069,9642 10218,9642 10299,9536 10450,9536 10513,9454 10661,9242 10855,9196 10919,9260 11067,9242 11105,9090 11281,9002 11386,9135 11573,9152 11554,9260 11723,9303 11810,9428 11660,9580 11934,9580 11992,9428 12059,9121 12059,8845 12154,8656 12327,8688 12397,8832 12472,8971 12472,8971 12472,0">
              <text:p/>
            </draw:polygon>
            <draw:g>
              <draw:rect draw:style-name="gr1" draw:text-style-name="P1" draw:layer="layout" svg:width="1.862cm" svg:height="0.995cm" draw:transform="skewX (-0.00209439510239284) rotate (-0.700924227601977) translate (1.062cm 10.397cm)">
                <text:p/>
              </draw:rect>
              <draw:frame draw:style-name="gr3" draw:text-style-name="P4" draw:layer="layout" svg:width="1.862cm" svg:height="0.996cm" draw:transform="rotate (-0.700924227601977) translate (1.062cm 10.397cm)">
                <draw:text-box>
                  <text:p text:style-name="P3"><text:span text:style-name="T1">I</text:span></text:p>
                </draw:text-box>
              </draw:frame>
            </draw:g>
            <draw:polygon draw:style-name="gr1" draw:text-style-name="P1" draw:layer="layout" svg:width="2.723cm" svg:height="7.827cm" svg:x="17.854cm" svg:y="9.078cm" svg:viewBox="0 0 2724 7828" draw:points="2724,313 2648,174 2577,31 2405,0 2310,188 2310,465 2242,772 2184,922 2334,1054 2354,1268 2184,1395 2273,1670 2248,1802 2096,1759 2060,1670 1886,1670 1846,1820 1715,1929 1549,1929 1487,2060 1317,2140 1381,2611 1317,2761 1079,2912 1187,3038 1293,3125 1231,3313 1079,3420 1079,3614 999,3848 763,3848 549,3784 549,3978 574,4194 505,4320 364,4382 364,4514 468,4618 532,4702 468,4876 402,5002 364,5066 170,4940 106,5107 214,5199 231,5386 150,5430 18,5349 61,5668 0,5730 0,5730 358,6202 874,6623 973,6522 1201,6756 1037,6785 1170,7012 1556,7369 1874,7369 2134,7564 2724,7828">
              <text:p/>
            </draw:polygon>
            <draw:polygon draw:style-name="gr1" draw:text-style-name="P1" draw:layer="layout" svg:width="0.014cm" svg:height="0.023cm" svg:x="5.737cm" svg:y="22.848cm" svg:viewBox="0 0 15 24" draw:points="15,11 9,24 3,24 0,11 0,11 3,0 9,0">
              <text:p/>
            </draw:polygon>
            <draw:polygon draw:style-name="gr2" draw:text-style-name="P1" draw:layer="layout" svg:width="0.014cm" svg:height="0.023cm" svg:x="5.737cm" svg:y="22.848cm" svg:viewBox="0 0 15 24" draw:points="15,11 11,24 5,24 0,11 0,11 5,0 11,0">
              <text:p/>
            </draw:polygon>
            <draw:polygon draw:style-name="gr1" draw:text-style-name="P1" draw:layer="layout" svg:width="0.014cm" svg:height="0.025cm" svg:x="5.839cm" svg:y="22.94cm" svg:viewBox="0 0 15 26" draw:points="15,14 9,26 3,26 0,14 0,14 3,0 9,0">
              <text:p/>
            </draw:polygon>
            <draw:polygon draw:style-name="gr2" draw:text-style-name="P1" draw:layer="layout" svg:width="0.014cm" svg:height="0.023cm" svg:x="5.839cm" svg:y="22.943cm" svg:viewBox="0 0 15 24" draw:points="15,11 11,24 3,24 0,11 0,11 3,0 11,0">
              <text:p/>
            </draw:polygon>
            <draw:polygon draw:style-name="gr1" draw:text-style-name="P1" draw:layer="layout" svg:width="0.014cm" svg:height="0.023cm" svg:x="5.839cm" svg:y="22.854cm" svg:viewBox="0 0 15 24" draw:points="15,11 9,24 3,24 0,11 0,11 3,0 9,0">
              <text:p/>
            </draw:polygon>
            <draw:polygon draw:style-name="gr2" draw:text-style-name="P1" draw:layer="layout" svg:width="0.014cm" svg:height="0.023cm" svg:x="5.839cm" svg:y="22.854cm" svg:viewBox="0 0 15 24" draw:points="15,11 11,24 3,24 0,11 0,11 3,0 11,0">
              <text:p/>
            </draw:polygon>
            <draw:polygon draw:style-name="gr1" draw:text-style-name="P1" draw:layer="layout" svg:width="0.014cm" svg:height="0.023cm" svg:x="5.781cm" svg:y="22.79cm" svg:viewBox="0 0 15 24" draw:points="15,14 11,24 5,24 0,14 0,14 5,0 11,0">
              <text:p/>
            </draw:polygon>
            <draw:polygon draw:style-name="gr2" draw:text-style-name="P1" draw:layer="layout" svg:width="0.014cm" svg:height="0.025cm" svg:x="5.784cm" svg:y="22.79cm" svg:viewBox="0 0 15 26" draw:points="15,14 9,26 3,26 0,14 0,14 3,0 9,0">
              <text:p/>
            </draw:polygon>
            <draw:polygon draw:style-name="gr1" draw:text-style-name="P1" draw:layer="layout" svg:width="0.013cm" svg:height="0.023cm" svg:x="5.903cm" svg:y="22.992cm" svg:viewBox="0 0 14 24" draw:points="14,14 9,24 3,24 0,14 0,14 3,0 9,0">
              <text:p/>
            </draw:polygon>
            <draw:polygon draw:style-name="gr2" draw:text-style-name="P1" draw:layer="layout" svg:width="0.014cm" svg:height="0.025cm" svg:x="5.903cm" svg:y="22.992cm" svg:viewBox="0 0 15 26" draw:points="15,11 11,26 3,26 0,11 0,11 3,0 11,0">
              <text:p/>
            </draw:polygon>
            <draw:polygon draw:style-name="gr1" draw:text-style-name="P1" draw:layer="layout" svg:width="0.013cm" svg:height="0.023cm" svg:x="5.903cm" svg:y="22.929cm" svg:viewBox="0 0 14 24" draw:points="14,11 9,24 3,24 0,11 0,11 3,0 9,0">
              <text:p/>
            </draw:polygon>
            <draw:polygon draw:style-name="gr2" draw:text-style-name="P1" draw:layer="layout" svg:width="0.014cm" svg:height="0.023cm" svg:x="5.903cm" svg:y="22.929cm" svg:viewBox="0 0 15 24" draw:points="15,11 11,24 3,24 0,11 0,11 3,0 11,0">
              <text:p/>
            </draw:polygon>
            <draw:polygon draw:style-name="gr1" draw:text-style-name="P1" draw:layer="layout" svg:width="0.014cm" svg:height="0.023cm" svg:x="5.931cm" svg:y="22.841cm" svg:viewBox="0 0 15 24" draw:points="15,11 11,24 5,24 0,11 0,11 5,0 11,0">
              <text:p/>
            </draw:polygon>
            <draw:polygon draw:style-name="gr2" draw:text-style-name="P1" draw:layer="layout" svg:width="0.014cm" svg:height="0.023cm" svg:x="5.934cm" svg:y="22.841cm" svg:viewBox="0 0 15 24" draw:points="15,11 9,24 3,24 0,11 0,11 3,0 9,0">
              <text:p/>
            </draw:polygon>
            <draw:polygon draw:style-name="gr1" draw:text-style-name="P1" draw:layer="layout" svg:width="0.014cm" svg:height="0.025cm" svg:x="6.009cm" svg:y="22.821cm" svg:viewBox="0 0 15 26" draw:points="15,11 11,26 3,26 0,11 0,11 3,0 11,0">
              <text:p/>
            </draw:polygon>
            <draw:polygon draw:style-name="gr2" draw:text-style-name="P1" draw:layer="layout" svg:width="0.014cm" svg:height="0.023cm" svg:x="6.009cm" svg:y="22.824cm" svg:viewBox="0 0 15 24" draw:points="15,14 11,24 5,24 0,14 0,14 5,0 11,0">
              <text:p/>
            </draw:polygon>
            <draw:polygon draw:style-name="gr1" draw:text-style-name="P1" draw:layer="layout" svg:width="0.014cm" svg:height="0.023cm" svg:x="5.958cm" svg:y="22.879cm" svg:viewBox="0 0 15 24" draw:points="15,11 9,24 3,24 0,11 0,11 3,0 9,0">
              <text:p/>
            </draw:polygon>
            <draw:polygon draw:style-name="gr2" draw:text-style-name="P1" draw:layer="layout" svg:width="0.014cm" svg:height="0.023cm" svg:x="5.958cm" svg:y="22.88cm" svg:viewBox="0 0 15 24" draw:points="15,9 11,24 3,24 0,9 0,9 3,0 11,0">
              <text:p/>
            </draw:polygon>
            <draw:polygon draw:style-name="gr1" draw:text-style-name="P1" draw:layer="layout" svg:width="0.014cm" svg:height="0.023cm" svg:x="5.951cm" svg:y="22.984cm" svg:viewBox="0 0 15 24" draw:points="15,14 11,24 3,24 0,14 0,14 3,0 11,0">
              <text:p/>
            </draw:polygon>
            <draw:polygon draw:style-name="gr2" draw:text-style-name="P1" draw:layer="layout" svg:width="0.013cm" svg:height="0.025cm" svg:x="5.954cm" svg:y="22.984cm" svg:viewBox="0 0 14 26" draw:points="14,11 9,26 0,26 0,11 0,11 0,0 9,0">
              <text:p/>
            </draw:polygon>
            <draw:polygon draw:style-name="gr1" draw:text-style-name="P1" draw:layer="layout" svg:width="0.014cm" svg:height="0.025cm" svg:x="6.225cm" svg:y="23.335cm" svg:viewBox="0 0 15 26" draw:points="15,11 9,26 3,26 0,11 0,11 3,0 9,0">
              <text:p/>
            </draw:polygon>
            <draw:polygon draw:style-name="gr2" draw:text-style-name="P1" draw:layer="layout" svg:width="0.014cm" svg:height="0.023cm" svg:x="6.225cm" svg:y="23.338cm" svg:viewBox="0 0 15 24" draw:points="15,14 11,24 5,24 0,14 0,14 5,0 11,0">
              <text:p/>
            </draw:polygon>
            <draw:polygon draw:style-name="gr1" draw:text-style-name="P1" draw:layer="layout" svg:width="0.013cm" svg:height="0.023cm" svg:x="6.238cm" svg:y="23.474cm" svg:viewBox="0 0 14 24" draw:points="14,11 9,24 3,24 0,11 0,11 3,0 9,0">
              <text:p/>
            </draw:polygon>
            <draw:polygon draw:style-name="gr2" draw:text-style-name="P1" draw:layer="layout" svg:width="0.013cm" svg:height="0.023cm" svg:x="6.238cm" svg:y="23.477cm" svg:viewBox="0 0 14 24" draw:points="14,9 9,24 3,24 0,9 0,9 3,0 9,0">
              <text:p/>
            </draw:polygon>
            <draw:polygon draw:style-name="gr1" draw:text-style-name="P1" draw:layer="layout" svg:width="0.014cm" svg:height="0.022cm" svg:x="6.344cm" svg:y="23.532cm" svg:viewBox="0 0 15 23" draw:points="15,11 9,23 3,23 0,11 0,11 3,0 9,0">
              <text:p/>
            </draw:polygon>
            <draw:polygon draw:style-name="gr2" draw:text-style-name="P1" draw:layer="layout" svg:width="0.014cm" svg:height="0.023cm" svg:x="6.344cm" svg:y="23.532cm" svg:viewBox="0 0 15 24" draw:points="15,14 11,24 5,24 0,14 0,14 5,0 11,0">
              <text:p/>
            </draw:polygon>
            <draw:polygon draw:style-name="gr1" draw:text-style-name="P1" draw:layer="layout" svg:width="0.014cm" svg:height="0.025cm" svg:x="6.382cm" svg:y="23.593cm" svg:viewBox="0 0 15 26" draw:points="15,14 9,26 0,26 0,14 0,14 0,0 9,0">
              <text:p/>
            </draw:polygon>
            <draw:polygon draw:style-name="gr2" draw:text-style-name="P1" draw:layer="layout" svg:width="0.014cm" svg:height="0.023cm" svg:x="6.382cm" svg:y="23.596cm" svg:viewBox="0 0 15 24" draw:points="15,11 11,24 3,24 0,11 0,11 3,0 11,0">
              <text:p/>
            </draw:polygon>
            <draw:polygon draw:style-name="gr1" draw:text-style-name="P1" draw:layer="layout" svg:width="0.014cm" svg:height="0.023cm" svg:x="5.983cm" svg:y="23.117cm" svg:viewBox="0 0 15 24" draw:points="15,14 9,24 3,24 0,14 0,14 3,0 9,0">
              <text:p/>
            </draw:polygon>
            <draw:polygon draw:style-name="gr2" draw:text-style-name="P1" draw:layer="layout" svg:width="0.014cm" svg:height="0.025cm" svg:x="5.983cm" svg:y="23.117cm" svg:viewBox="0 0 15 26" draw:points="15,11 11,26 5,26 0,11 0,11 5,0 11,0">
              <text:p/>
            </draw:polygon>
            <draw:polygon draw:style-name="gr1" draw:text-style-name="P1" draw:layer="layout" svg:width="0.013cm" svg:height="0.025cm" svg:x="6.064cm" svg:y="23.185cm" svg:viewBox="0 0 14 26" draw:points="14,14 9,26 3,26 0,14 0,14 3,0 9,0">
              <text:p/>
            </draw:polygon>
            <draw:polygon draw:style-name="gr2" draw:text-style-name="P1" draw:layer="layout" svg:width="0.013cm" svg:height="0.023cm" svg:x="6.066cm" svg:y="23.188cm" svg:viewBox="0 0 14 24" draw:points="14,11 9,24 0,24 0,11 0,11 0,0 9,0">
              <text:p/>
            </draw:polygon>
            <draw:polygon draw:style-name="gr1" draw:text-style-name="P1" draw:layer="layout" svg:width="0.014cm" svg:height="0.023cm" svg:x="6.123cm" svg:y="23.249cm" svg:viewBox="0 0 15 24" draw:points="15,11 9,24 3,24 0,11 0,11 3,0 9,0">
              <text:p/>
            </draw:polygon>
            <draw:polygon draw:style-name="gr2" draw:text-style-name="P1" draw:layer="layout" svg:width="0.014cm" svg:height="0.025cm" svg:x="6.123cm" svg:y="23.249cm" svg:viewBox="0 0 15 26" draw:points="15,11 11,26 5,26 0,11 0,11 5,0 11,0">
              <text:p/>
            </draw:polygon>
            <draw:polygon draw:style-name="gr1" draw:text-style-name="P1" draw:layer="layout" svg:width="0.014cm" svg:height="0.025cm" svg:x="6.218cm" svg:y="23.598cm" svg:viewBox="0 0 15 26" draw:points="15,14 11,26 3,26 0,14 0,14 3,0 11,0">
              <text:p/>
            </draw:polygon>
            <draw:polygon draw:style-name="gr2" draw:text-style-name="P1" draw:layer="layout" svg:width="0.013cm" svg:height="0.025cm" svg:x="6.22cm" svg:y="23.599cm" svg:viewBox="0 0 14 26" draw:points="14,14 11,26 3,26 0,14 0,14 3,0 11,0">
              <text:p/>
            </draw:polygon>
            <draw:polygon draw:style-name="gr1" draw:text-style-name="P1" draw:layer="layout" svg:width="0.013cm" svg:height="0.025cm" svg:x="6.194cm" svg:y="23.737cm" svg:viewBox="0 0 14 26" draw:points="14,11 11,26 3,26 0,11 0,11 3,0 11,0">
              <text:p/>
            </draw:polygon>
            <draw:polygon draw:style-name="gr2" draw:text-style-name="P1" draw:layer="layout" svg:width="0.013cm" svg:height="0.025cm" svg:x="6.196cm" svg:y="23.74cm" svg:viewBox="0 0 14 26" draw:points="14,11 9,26 3,26 0,11 0,11 3,0 9,0">
              <text:p/>
            </draw:polygon>
            <draw:polygon draw:style-name="gr1" draw:text-style-name="P1" draw:layer="layout" svg:width="0.013cm" svg:height="0.023cm" svg:x="6.163cm" svg:y="23.845cm" svg:viewBox="0 0 14 24" draw:points="14,14 9,24 3,24 0,14 0,14 3,0 9,0">
              <text:p/>
            </draw:polygon>
            <draw:polygon draw:style-name="gr2" draw:text-style-name="P1" draw:layer="layout" svg:width="0.014cm" svg:height="0.023cm" svg:x="6.163cm" svg:y="23.847cm" svg:viewBox="0 0 15 24" draw:points="15,11 9,24 0,24 0,11 0,11 0,0 9,0">
              <text:p/>
            </draw:polygon>
            <draw:polygon draw:style-name="gr1" draw:text-style-name="P1" draw:layer="layout" svg:width="0.014cm" svg:height="0.023cm" svg:x="6.156cm" svg:y="23.94cm" svg:viewBox="0 0 15 24" draw:points="15,9 11,24 3,24 0,9 0,9 3,0 11,0">
              <text:p/>
            </draw:polygon>
            <draw:polygon draw:style-name="gr2" draw:text-style-name="P1" draw:layer="layout" svg:width="0.014cm" svg:height="0.022cm" svg:x="6.156cm" svg:y="23.942cm" svg:viewBox="0 0 15 23" draw:points="15,9 9,23 3,23 0,9 0,9 3,0 9,0">
              <text:p/>
            </draw:polygon>
            <draw:polygon draw:style-name="gr1" draw:text-style-name="P1" draw:layer="layout" svg:width="0.014cm" svg:height="0.022cm" svg:x="6.15cm" svg:y="24.041cm" svg:viewBox="0 0 15 23" draw:points="15,9 11,23 3,23 0,9 0,9 3,0 11,0">
              <text:p/>
            </draw:polygon>
            <draw:polygon draw:style-name="gr2" draw:text-style-name="P1" draw:layer="layout" svg:width="0.014cm" svg:height="0.022cm" svg:x="6.15cm" svg:y="24.041cm" svg:viewBox="0 0 15 23" draw:points="15,11 9,23 3,23 0,11 0,11 3,0 9,0">
              <text:p/>
            </draw:polygon>
            <draw:polygon draw:style-name="gr1" draw:text-style-name="P1" draw:layer="layout" svg:width="0.013cm" svg:height="0.023cm" svg:x="6.188cm" svg:y="24.114cm" svg:viewBox="0 0 14 24" draw:points="14,11 11,24 3,24 0,11 0,11 3,0 11,0">
              <text:p/>
            </draw:polygon>
            <draw:polygon draw:style-name="gr2" draw:text-style-name="P1" draw:layer="layout" svg:width="0.013cm" svg:height="0.023cm" svg:x="6.189cm" svg:y="24.116cm" svg:viewBox="0 0 14 24" draw:points="14,9 9,24 3,24 0,9 0,9 3,0 9,0">
              <text:p/>
            </draw:polygon>
            <draw:polygon draw:style-name="gr1" draw:text-style-name="P1" draw:layer="layout" svg:width="0.014cm" svg:height="0.022cm" svg:x="6.324cm" svg:y="24.147cm" svg:viewBox="0 0 15 23" draw:points="15,11 11,23 5,23 0,11 0,11 5,0 11,0">
              <text:p/>
            </draw:polygon>
            <draw:polygon draw:style-name="gr2" draw:text-style-name="P1" draw:layer="layout" svg:width="0.014cm" svg:height="0.023cm" svg:x="6.327cm" svg:y="24.147cm" svg:viewBox="0 0 15 24" draw:points="15,14 11,24 3,24 0,14 0,14 3,0 11,0">
              <text:p/>
            </draw:polygon>
            <draw:polygon draw:style-name="gr1" draw:text-style-name="P1" draw:layer="layout" svg:width="0.014cm" svg:height="0.025cm" svg:x="6.368cm" svg:y="24.22cm" svg:viewBox="0 0 15 26" draw:points="15,14 9,26 3,26 0,14 0,14 3,0 9,0">
              <text:p/>
            </draw:polygon>
            <draw:polygon draw:style-name="gr2" draw:text-style-name="P1" draw:layer="layout" svg:width="0.014cm" svg:height="0.023cm" svg:x="6.368cm" svg:y="24.222cm" svg:viewBox="0 0 15 24" draw:points="15,11 11,24 5,24 0,11 0,11 5,0 11,0">
              <text:p/>
            </draw:polygon>
            <draw:polygon draw:style-name="gr1" draw:text-style-name="P1" draw:layer="layout" svg:width="0.013cm" svg:height="0.023cm" svg:x="6.357cm" svg:y="24.297cm" svg:viewBox="0 0 14 24" draw:points="14,11 9,24 3,24 0,11 0,11 3,0 9,0">
              <text:p/>
            </draw:polygon>
            <draw:polygon draw:style-name="gr2" draw:text-style-name="P1" draw:layer="layout" svg:width="0.013cm" svg:height="0.023cm" svg:x="6.357cm" svg:y="24.297cm" svg:viewBox="0 0 14 24" draw:points="14,11 9,24 3,24 0,11 0,11 3,0 9,0">
              <text:p/>
            </draw:polygon>
            <draw:polygon draw:style-name="gr1" draw:text-style-name="P1" draw:layer="layout" svg:width="0.013cm" svg:height="0.022cm" svg:x="6.313cm" svg:y="24.436cm" svg:viewBox="0 0 14 23" draw:points="14,9 11,23 3,23 0,9 0,9 3,0 11,0">
              <text:p/>
            </draw:polygon>
            <draw:polygon draw:style-name="gr2" draw:text-style-name="P1" draw:layer="layout" svg:width="0.013cm" svg:height="0.022cm" svg:x="6.315cm" svg:y="24.436cm" svg:viewBox="0 0 14 23" draw:points="14,11 9,23 3,23 0,11 0,11 3,0 9,0">
              <text:p/>
            </draw:polygon>
            <draw:polygon draw:style-name="gr1" draw:text-style-name="P1" draw:layer="layout" svg:width="0.013cm" svg:height="0.023cm" svg:x="6.289cm" svg:y="24.515cm" svg:viewBox="0 0 14 24" draw:points="14,11 9,24 3,24 0,11 0,11 3,0 9,0">
              <text:p/>
            </draw:polygon>
            <draw:polygon draw:style-name="gr2" draw:text-style-name="P1" draw:layer="layout" svg:width="0.014cm" svg:height="0.025cm" svg:x="6.289cm" svg:y="24.515cm" svg:viewBox="0 0 15 26" draw:points="15,14 9,26 0,26 0,14 0,14 0,0 9,0">
              <text:p/>
            </draw:polygon>
            <draw:polygon draw:style-name="gr1" draw:text-style-name="P1" draw:layer="layout" svg:width="0.014cm" svg:height="0.022cm" svg:x="6.388cm" svg:y="23.671cm" svg:viewBox="0 0 15 23" draw:points="15,9 9,23 0,23 0,9 0,9 0,0 9,0">
              <text:p/>
            </draw:polygon>
            <draw:polygon draw:style-name="gr2" draw:text-style-name="P1" draw:layer="layout" svg:width="0.014cm" svg:height="0.023cm" svg:x="6.388cm" svg:y="23.671cm" svg:viewBox="0 0 15 24" draw:points="15,11 11,24 3,24 0,11 0,11 3,0 11,0">
              <text:p/>
            </draw:polygon>
            <draw:polygon draw:style-name="gr1" draw:text-style-name="P1" draw:layer="layout" svg:width="0.014cm" svg:height="0.023cm" svg:x="6.419cm" svg:y="23.801cm" svg:viewBox="0 0 15 24" draw:points="15,11 11,24 5,24 0,11 0,11 5,0 11,0">
              <text:p/>
            </draw:polygon>
            <draw:polygon draw:style-name="gr2" draw:text-style-name="P1" draw:layer="layout" svg:width="0.014cm" svg:height="0.022cm" svg:x="6.422cm" svg:y="23.803cm" svg:viewBox="0 0 15 23" draw:points="15,11 9,23 3,23 0,11 0,11 3,0 9,0">
              <text:p/>
            </draw:polygon>
            <draw:polygon draw:style-name="gr1" draw:text-style-name="P1" draw:layer="layout" svg:width="0.013cm" svg:height="0.023cm" svg:x="6.5cm" svg:y="23.87cm" svg:viewBox="0 0 14 24" draw:points="14,11 9,24 0,24 0,11 0,11 0,0 9,0">
              <text:p/>
            </draw:polygon>
            <draw:polygon draw:style-name="gr2" draw:text-style-name="P1" draw:layer="layout" svg:width="0.013cm" svg:height="0.023cm" svg:x="6.5cm" svg:y="23.871cm" svg:viewBox="0 0 14 24" draw:points="14,9 11,24 3,24 0,9 0,9 3,0 11,0">
              <text:p/>
            </draw:polygon>
            <draw:polygon draw:style-name="gr1" draw:text-style-name="P1" draw:layer="layout" svg:width="0.014cm" svg:height="0.023cm" svg:x="6.56cm" svg:y="23.933cm" svg:viewBox="0 0 15 24" draw:points="15,9 11,24 5,24 0,9 0,9 5,0 11,0">
              <text:p/>
            </draw:polygon>
            <draw:polygon draw:style-name="gr2" draw:text-style-name="P1" draw:layer="layout" svg:width="0.014cm" svg:height="0.022cm" svg:x="6.562cm" svg:y="23.936cm" svg:viewBox="0 0 15 23" draw:points="15,9 11,23 3,23 0,9 0,9 3,0 11,0">
              <text:p/>
            </draw:polygon>
            <draw:polygon draw:style-name="gr1" draw:text-style-name="P1" draw:layer="layout" svg:width="0.014cm" svg:height="0.022cm" svg:x="6.624cm" svg:y="24.021cm" svg:viewBox="0 0 15 23" draw:points="15,11 9,23 0,23 0,11 0,11 0,0 9,0">
              <text:p/>
            </draw:polygon>
            <draw:polygon draw:style-name="gr2" draw:text-style-name="P1" draw:layer="layout" svg:width="0.014cm" svg:height="0.023cm" svg:x="6.624cm" svg:y="24.021cm" svg:viewBox="0 0 15 24" draw:points="15,14 11,24 3,24 0,14 0,14 3,0 11,0">
              <text:p/>
            </draw:polygon>
            <draw:polygon draw:style-name="gr1" draw:text-style-name="P1" draw:layer="layout" svg:width="0.014cm" svg:height="0.025cm" svg:x="6.668cm" svg:y="24.214cm" svg:viewBox="0 0 15 26" draw:points="15,14 11,26 5,26 0,14 0,14 5,0 11,0">
              <text:p/>
            </draw:polygon>
            <draw:polygon draw:style-name="gr2" draw:text-style-name="P1" draw:layer="layout" svg:width="0.014cm" svg:height="0.023cm" svg:x="6.671cm" svg:y="24.216cm" svg:viewBox="0 0 15 24" draw:points="15,11 9,24 3,24 0,11 0,11 3,0 9,0">
              <text:p/>
            </draw:polygon>
            <draw:polygon draw:style-name="gr1" draw:text-style-name="P1" draw:layer="layout" svg:width="0.014cm" svg:height="0.025cm" svg:x="6.009cm" svg:y="23.059cm" svg:viewBox="0 0 15 26" draw:points="15,14 11,26 3,26 0,14 0,14 3,0 11,0">
              <text:p/>
            </draw:polygon>
            <draw:polygon draw:style-name="gr2" draw:text-style-name="P1" draw:layer="layout" svg:width="0.014cm" svg:height="0.023cm" svg:x="6.009cm" svg:y="23.062cm" svg:viewBox="0 0 15 24" draw:points="15,11 11,24 5,24 0,11 0,11 5,0 11,0">
              <text:p/>
            </draw:polygon>
            <draw:polygon draw:style-name="gr1" draw:text-style-name="P1" draw:layer="layout" svg:width="0.013cm" svg:height="0.022cm" svg:x="6.088cm" svg:y="23.13cm" svg:viewBox="0 0 14 23" draw:points="14,11 9,23 3,23 0,11 0,11 3,0 9,0">
              <text:p/>
            </draw:polygon>
            <draw:polygon draw:style-name="gr2" draw:text-style-name="P1" draw:layer="layout" svg:width="0.01cm" svg:height="0.023cm" svg:x="6.09cm" svg:y="23.13cm" svg:viewBox="0 0 11 24" draw:points="11,11 6,24 3,24 0,11 0,11 3,0 6,0">
              <text:p/>
            </draw:polygon>
            <draw:polygon draw:style-name="gr1" draw:text-style-name="P1" draw:layer="layout" svg:width="0.014cm" svg:height="0.025cm" svg:x="6.15cm" svg:y="23.192cm" svg:viewBox="0 0 15 26" draw:points="15,14 11,26 3,26 0,14 0,14 3,0 11,0">
              <text:p/>
            </draw:polygon>
            <draw:polygon draw:style-name="gr2" draw:text-style-name="P1" draw:layer="layout" svg:width="0.014cm" svg:height="0.023cm" svg:x="6.15cm" svg:y="23.194cm" svg:viewBox="0 0 15 24" draw:points="15,11 9,24 3,24 0,11 0,11 3,0 9,0">
              <text:p/>
            </draw:polygon>
            <draw:polygon draw:style-name="gr1" draw:text-style-name="P1" draw:layer="layout" svg:width="0.013cm" svg:height="0.022cm" svg:x="6.282cm" svg:y="23.402cm" svg:viewBox="0 0 14 23" draw:points="14,9 9,23 3,23 0,9 0,9 3,0 9,0">
              <text:p/>
            </draw:polygon>
            <draw:polygon draw:style-name="gr2" draw:text-style-name="P1" draw:layer="layout" svg:width="0.014cm" svg:height="0.023cm" svg:x="6.282cm" svg:y="23.402cm" svg:viewBox="0 0 15 24" draw:points="15,11 9,24 0,24 0,11 0,11 0,0 9,0">
              <text:p/>
            </draw:polygon>
            <draw:polygon draw:style-name="gr1" draw:text-style-name="P1" draw:layer="layout" svg:width="0.014cm" svg:height="0.025cm" svg:x="6.324cm" svg:y="23.468cm" svg:viewBox="0 0 15 26" draw:points="15,11 11,26 5,26 0,11 0,11 5,0 11,0">
              <text:p/>
            </draw:polygon>
            <draw:polygon draw:style-name="gr2" draw:text-style-name="P1" draw:layer="layout" svg:width="0.014cm" svg:height="0.023cm" svg:x="6.327cm" svg:y="23.469cm" svg:viewBox="0 0 15 24" draw:points="15,9 11,24 3,24 0,9 0,9 3,0 11,0">
              <text:p/>
            </draw:polygon>
            <draw:polygon draw:style-name="gr1" draw:text-style-name="P1" draw:layer="layout" svg:width="0.014cm" svg:height="0.023cm" svg:x="6.593cm" svg:y="24.41cm" svg:viewBox="0 0 15 24" draw:points="15,11 9,24 3,24 0,11 0,11 3,0 9,0">
              <text:p/>
            </draw:polygon>
            <draw:polygon draw:style-name="gr2" draw:text-style-name="P1" draw:layer="layout" svg:width="0.014cm" svg:height="0.023cm" svg:x="6.593cm" svg:y="24.41cm" svg:viewBox="0 0 15 24" draw:points="15,11 11,24 5,24 0,11 0,11 5,0 11,0">
              <text:p/>
            </draw:polygon>
            <draw:polygon draw:style-name="gr1" draw:text-style-name="P1" draw:layer="layout" svg:width="0.014cm" svg:height="0.025cm" svg:x="6.56cm" svg:y="24.478cm" svg:viewBox="0 0 15 26" draw:points="15,14 11,26 5,26 0,14 0,14 5,0 11,0">
              <text:p/>
            </draw:polygon>
            <draw:polygon draw:style-name="gr2" draw:text-style-name="P1" draw:layer="layout" svg:width="0.014cm" svg:height="0.023cm" svg:x="6.562cm" svg:y="24.48cm" svg:viewBox="0 0 15 24" draw:points="15,9 11,24 3,24 0,9 0,9 3,0 11,0">
              <text:p/>
            </draw:polygon>
            <draw:polygon draw:style-name="gr1" draw:text-style-name="P1" draw:layer="layout" svg:width="0.014cm" svg:height="0.023cm" svg:x="6.518cm" svg:y="24.58cm" svg:viewBox="0 0 15 24" draw:points="15,11 11,24 3,24 0,11 0,11 3,0 11,0">
              <text:p/>
            </draw:polygon>
            <draw:polygon draw:style-name="gr2" draw:text-style-name="P1" draw:layer="layout" svg:width="0.014cm" svg:height="0.022cm" svg:x="6.518cm" svg:y="24.581cm" svg:viewBox="0 0 15 23" draw:points="15,9 9,23 3,23 0,9 0,9 3,0 9,0">
              <text:p/>
            </draw:polygon>
            <draw:polygon draw:style-name="gr1" draw:text-style-name="P1" draw:layer="layout" svg:width="0.013cm" svg:height="0.023cm" svg:x="6.651cm" svg:y="24.304cm" svg:viewBox="0 0 14 24" draw:points="14,9 9,24 3,24 0,9 0,9 3,0 9,0">
              <text:p/>
            </draw:polygon>
            <draw:polygon draw:style-name="gr2" draw:text-style-name="P1" draw:layer="layout" svg:width="0.014cm" svg:height="0.023cm" svg:x="6.651cm" svg:y="24.304cm" svg:viewBox="0 0 15 24" draw:points="15,11 9,24 0,24 0,11 0,11 0,0 9,0">
              <text:p/>
            </draw:polygon>
            <draw:polygon draw:style-name="gr1" draw:text-style-name="P1" draw:layer="layout" svg:width="0.014cm" svg:height="0.023cm" svg:x="6.535cm" svg:y="24.641cm" svg:viewBox="0 0 15 24" draw:points="15,11 11,24 5,24 0,11 0,11 5,0 11,0">
              <text:p/>
            </draw:polygon>
            <draw:polygon draw:style-name="gr2" draw:text-style-name="P1" draw:layer="layout" svg:width="0.014cm" svg:height="0.025cm" svg:x="6.538cm" svg:y="24.641cm" svg:viewBox="0 0 15 26" draw:points="15,14 11,26 3,26 0,14 0,14 3,0 11,0">
              <text:p/>
            </draw:polygon>
            <draw:polygon draw:style-name="gr1" draw:text-style-name="P1" draw:layer="layout" svg:width="0.014cm" svg:height="0.025cm" svg:x="6.618cm" svg:y="24.71cm" svg:viewBox="0 0 15 26" draw:points="15,14 9,26 3,26 0,14 0,14 3,0 9,0">
              <text:p/>
            </draw:polygon>
            <draw:polygon draw:style-name="gr2" draw:text-style-name="P1" draw:layer="layout" svg:width="0.014cm" svg:height="0.023cm" svg:x="6.618cm" svg:y="24.711cm" svg:viewBox="0 0 15 24" draw:points="15,11 11,24 5,24 0,11 0,11 5,0 11,0">
              <text:p/>
            </draw:polygon>
            <draw:polygon draw:style-name="gr1" draw:text-style-name="P1" draw:layer="layout" svg:width="0.013cm" svg:height="0.023cm" svg:x="6.682cm" svg:y="24.774cm" svg:viewBox="0 0 14 24" draw:points="14,11 11,24 3,24 0,11 0,11 3,0 11,0">
              <text:p/>
            </draw:polygon>
            <draw:polygon draw:style-name="gr2" draw:text-style-name="P1" draw:layer="layout" svg:width="0.013cm" svg:height="0.025cm" svg:x="6.683cm" svg:y="24.774cm" svg:viewBox="0 0 14 26" draw:points="14,11 9,26 3,26 0,11 0,11 3,0 9,0">
              <text:p/>
            </draw:polygon>
            <draw:polygon draw:style-name="gr1" draw:text-style-name="P1" draw:layer="layout" svg:width="19.104cm" svg:height="18.433cm" svg:x="1.106cm" svg:y="4.062cm" svg:viewBox="0 0 19105 18434" draw:points="7705,1068 7559,959 7810,854 7515,766 7261,898 7154,854 7154,659 6816,792 6643,854 6559,959 6429,1048 6198,1023 6112,1068 6065,766 6112,534 6048,303 6112,126 5834,0 5499,64 5395,278 5410,488 5286,554 5156,445 5048,428 4968,534 4986,746 4901,766 4794,595 4604,595 4437,704 4263,746 4157,640 3864,620 3775,445 3546,382 3396,428 3228,320 3033,340 2970,488 2696,445 2443,659 2377,854 2377,977 2164,1068 1864,1068 1696,1193 1696,1387 1574,1323 1378,1343 1167,1173 936,1155 786,1048 679,1280 679,1473 618,1644 512,1687 404,1707 404,1901 211,2051 211,2239 274,2372 338,2392 338,2542 211,2649 211,3120 338,3270 422,3351 298,3484 86,3590 86,3671 256,3780 762,3821 786,3910 529,4249 191,4549 0,4587 0,4676 106,4693 404,5040 442,5254 936,5574 1079,5724 1017,6107 829,6452 1042,6513 1227,6489 1187,6663 762,6788 529,6788 318,7022 185,7599 185,7599 442,7668 574,7599 592,7475 762,7475 803,7599 997,7643 1253,7625 1360,7475 1574,7625 1864,7706 2317,7668 2608,7581 2952,7668 2987,7963 3201,8095 3201,8327 3307,8541 3457,8673 3651,8711 3669,8843 3775,8905 3943,9116 4269,9378 4546,9359 4649,9227 5011,9182 4882,9333 4863,9465 4563,9465 4395,9571 4269,9589 4182,9503 4033,9609 4225,9823 4624,10337 4968,10718 5331,10701 5410,10575 5686,10551 5898,10256 5834,10017 5794,9823 6004,9759 6092,9823 6004,9999 6048,10106 6284,10149 6072,10274 6030,10442 6072,10612 6218,10745 6198,10895 6048,11126 6048,11359 6112,11643 6218,11854 6112,12007 6112,12177 6242,12691 6218,13011 6242,13349 6429,13627 6499,13971 6683,14332 6921,14823 7030,15250 6985,15525 7067,15676 7241,15935 7261,16172 7490,16299 7515,16601 7665,16833 7773,17170 7773,17472 7958,17898 8234,18306 8535,18434 8578,18286 8807,18286 8940,18136 8957,17925 9190,17792 9508,17772 9595,17642 9401,17534 9470,17348 9638,17150 9682,17070 9913,17090 10002,16965 10061,16431 9930,16325 9930,16105 10144,15917 10213,15597 10357,15250 10294,15080 10231,14886 10251,14485 10124,14315 10213,13971 10461,13759 10612,13759 10851,13525 11019,13525 11293,13417 11443,13243 11418,13029 11839,12797 12124,12497 12159,12413 12333,12371 12582,12133 12867,11704 12991,11365 13116,11348 13116,11518 13223,11518 13329,11411 13609,11365 13927,10956 13964,10745 13797,10592 13902,10361 14178,10343 14476,10123 14476,10319 14584,10256 14646,10106 14670,10319 14750,10361 14881,10187 14965,10319 15158,10231 15345,10231 15478,10149 15493,10043 15643,10149 15749,9953 15917,9935 16050,9910 16131,9785 16022,9653 15816,9546 15769,9378 15643,9227 15433,9144 15262,8991 15237,8780 15328,8673 15282,8434 15178,8351 15111,8007 15158,7900 15308,7775 15345,7605 15433,7605 15478,7775 15493,7989 15478,8050 15369,8032 15262,7963 15262,8157 15369,8351 15433,8523 15414,8693 15453,8931 15623,9075 15769,9057 15839,9182 15857,9395 16050,9546 16195,9609 16281,9526 16405,9759 16475,10106 16581,10337 16642,10592 16749,10745 16810,10683 16766,10361 16899,10442 16980,10401 16963,10211 16854,10123 16919,9953 17113,10078 17150,10017 17217,9892 17217,9892 17280,9714 17217,9633 17113,9526 17113,9395 17254,9333 17322,9207 17298,8991 17298,8798 17512,8861 17748,8861 17827,8630 17827,8434 17980,8327 18041,8139 17936,8050 17827,7925 18066,7775 18130,7625 18066,7154 18236,7074 18297,6941 18462,6941 18595,6836 18635,6683 18809,6683 18844,6771 18997,6816 19020,6683 18933,6407 19105,6282 19083,6069 18933,5938 18659,5938 18809,5785 18721,5659 18554,5618 18571,5509 18385,5491 18280,5359 18103,5447 18066,5600 17918,5618 17853,5554 17659,5600 17512,5811 17448,5893 17298,5893 17217,5999 17068,5999 17024,6175 16830,6175 16810,6363 16749,6496 16601,6471 16475,6513 16405,6577 16281,6452 16068,6346 15943,6363 15749,6387 15769,6282 15601,6195 15369,6195 15158,6346 15111,6496 14990,6646 14901,6788 14858,6663 14946,6557 14901,6407 14816,6346 14670,6407 14352,6496 14115,6603 13947,6513 13734,6496 13629,6319 13497,6387 13497,6496 13284,6496 13203,6319 13070,6257 12824,6299 12861,6175 12671,5982 12417,5918 12310,5893 12310,5705 12221,5618 12079,5724 11886,5491 11713,5467 11692,5359 11612,5297 11585,5216 11443,5216 11354,5107 11125,5107 10930,4995 10845,5107 10845,5216 10657,5216 10505,5063 10312,5020 10294,4852 10187,4743 9930,4783 9763,4488 9611,4443 9638,4249 9578,4035 9470,3885 9551,3714 9638,3928 9719,3971 9913,3821 10061,3804 10022,3564 9913,3437 9913,3379 9743,3331 9658,3093 9611,2906 9788,2736 9638,2603 9445,2542 9340,2478 9294,2158 9231,1984 8957,1984 8746,2008 8596,1858 8596,1707 8471,1664 8322,1752 8258,1644 8304,1343 8217,1218 8020,1068 7678,1048">
              <text:p/>
            </draw:polygon>
            <draw:polygon draw:style-name="gr2" draw:text-style-name="P1" draw:layer="layout" svg:width="19.104cm" svg:height="18.431cm" svg:x="1.106cm" svg:y="4.065cm" svg:viewBox="0 0 19105 18432" draw:points="7705,1066 7559,959 7810,854 7515,766 7261,898 7155,854 7155,659 6817,789 6646,854 6562,959 6432,1048 6200,1023 6112,1066 6068,766 6112,534 6050,300 6112,126 5835,0 5499,61 5395,275 5412,490 5289,552 5156,444 5051,425 4968,534 4986,748 4901,766 4794,595 4604,595 4439,702 4263,748 4157,640 3864,622 3775,444 3546,384 3396,425 3228,320 3033,338 2972,490 2696,444 2443,659 2378,854 2378,979 2164,1066 1866,1066 1696,1192 1696,1387 1574,1323 1378,1343 1170,1173 936,1155 788,1048 682,1280 682,1473 618,1644 512,1687 407,1707 407,1901 211,2051 211,2239 275,2372 338,2389 338,2542 211,2648 211,3117 338,3267 424,3351 300,3484 86,3590 86,3671 256,3778 763,3821 788,3910 532,4247 194,4549 0,4587 0,4676 106,4693 407,5040 444,5254 936,5574 1079,5721 1017,6105 829,6452 1043,6513 1228,6487 1187,6666 763,6791 532,6791 320,7022 188,7599 188,7599 444,7668 574,7599 592,7473 763,7473 806,7599 999,7643 1253,7625 1361,7473 1574,7625 1866,7706 2317,7668 2611,7581 2952,7668 2990,7963 3201,8095 3201,8327 3307,8541 3457,8671 3651,8711 3669,8843 3775,8905 3945,9119 4269,9378 4546,9358 4649,9225 5011,9181 4882,9330 4863,9463 4564,9463 4395,9569 4269,9589 4182,9503 4033,9606 4225,9820 4624,10334 4968,10718 5332,10698 5412,10573 5688,10548 5898,10253 5835,10017 5794,9820 6004,9759 6092,9820 6004,9997 6050,10103 6285,10147 6074,10273 6030,10441 6074,10612 6218,10742 6200,10892 6050,11126 6050,11359 6112,11640 6218,11854 6112,12004 6112,12174 6242,12689 6218,13009 6242,13349 6432,13624 6499,13968 6686,14332 6923,14823 7032,15248 6985,15524 7070,15676 7241,15935 7261,16172 7493,16296 7515,16599 7668,16830 7773,17170 7773,17469 7958,17898 8234,18304 8535,18432 8578,18286 8807,18286 8940,18136 8957,17922 9190,17790 9509,17772 9598,17642 9401,17534 9471,17347 9638,17150 9682,17068 9913,17088 10003,16963 10061,16429 9930,16322 9930,16102 10144,15915 10213,15594 10358,15248 10294,15080 10233,14884 10251,14482 10124,14315 10213,13968 10462,13757 10612,13757 10851,13523 11019,13523 11293,13417 11444,13243 11418,13026 11842,12795 12124,12495 12162,12411 12336,12368 12585,12131 12867,11704 12991,11365 13116,11348 13116,11515 13223,11515 13329,11409 13609,11365 13928,10956 13964,10742 13798,10592 13904,10361 14181,10341 14476,10123 14476,10317 14584,10253 14646,10103 14670,10317 14751,10361 14884,10184 14965,10317 15158,10228 15345,10228 15478,10147 15495,10041 15646,10147 15751,9950 15917,9933 16050,9909 16133,9783 16025,9653 15816,9545 15771,9378 15646,9225 15433,9144 15264,8994 15239,8780 15328,8671 15283,8433 15178,8353 15114,8007 15158,7900 15308,7775 15345,7605 15433,7605 15478,7775 15495,7989 15478,8050 15372,8032 15264,7963 15264,8157 15372,8353 15433,8523 15414,8691 15453,8929 15626,9072 15771,9055 15839,9181 15859,9395 16050,9545 16195,9606 16284,9526 16406,9759 16475,10103 16581,10334 16645,10592 16750,10742 16810,10681 16769,10361 16899,10441 16983,10398 16963,10209 16856,10123 16919,9950 17113,10077 17150,10017 17217,9892 17217,9892 17280,9714 17217,9633 17113,9526 17113,9395 17255,9330 17324,9205 17298,8994 17298,8797 17512,8863 17748,8863 17830,8630 17830,8433 17980,8327 18041,8139 17937,8050 17830,7925 18067,7775 18130,7625 18067,7154 18236,7074 18300,6941 18465,6941 18598,6833 18635,6683 18811,6683 18846,6771 18997,6816 19020,6683 18935,6407 19105,6282 19085,6068 18935,5938 18659,5938 18811,5788 18723,5661 18554,5615 18573,5509 18385,5491 18280,5359 18103,5447 18067,5598 17918,5615 17853,5554 17659,5598 17512,5811 17451,5893 17298,5893 17217,5999 17068,5999 17024,6175 16830,6175 16810,6361 16750,6493 16601,6469 16475,6513 16406,6577 16284,6452 16068,6343 15943,6361 15751,6387 15771,6282 15601,6193 15372,6193 15158,6343 15114,6493 14990,6646 14901,6791 14858,6666 14946,6557 14901,6407 14816,6343 14670,6407 14352,6493 14115,6602 13947,6513 13734,6493 13629,6319 13497,6387 13497,6493 13286,6493 13205,6319 13073,6257 12824,6302 12861,6175 12674,5979 12417,5920 12312,5893 12312,5704 12223,5615 12082,5721 11886,5491 11715,5465 11694,5359 11612,5297 11588,5214 11444,5214 11354,5107 11125,5107 10930,4995 10845,5107 10845,5214 10657,5214 10507,5063 10312,5020 10294,4852 10187,4743 9930,4781 9763,4488 9613,4443 9638,4247 9578,4035 9471,3883 9551,3715 9638,3928 9722,3974 9913,3821 10061,3804 10022,3565 9913,3440 9913,3376 9745,3334 9658,3093 9613,2906 9788,2736 9638,2603 9445,2542 9340,2478 9294,2158 9234,1984 8957,1984 8748,2008 8596,1858 8596,1707 8471,1664 8322,1750 8261,1644 8304,1343 8217,1218 8023,1066 7680,1048">
              <text:p/>
            </draw:polygon>
            <draw:polygon draw:style-name="gr1" draw:text-style-name="P1" draw:layer="layout" svg:width="0.014cm" svg:height="0.023cm" svg:x="5.737cm" svg:y="22.848cm" svg:viewBox="0 0 15 24" draw:points="15,11 9,24 3,24 0,11 0,11 3,0 9,0">
              <text:p/>
            </draw:polygon>
            <draw:polygon draw:style-name="gr2" draw:text-style-name="P1" draw:layer="layout" svg:width="0.014cm" svg:height="0.023cm" svg:x="5.737cm" svg:y="22.848cm" svg:viewBox="0 0 15 24" draw:points="15,11 11,24 5,24 0,11 0,11 5,0 11,0">
              <text:p/>
            </draw:polygon>
            <draw:polygon draw:style-name="gr1" draw:text-style-name="P1" draw:layer="layout" svg:width="0.014cm" svg:height="0.025cm" svg:x="5.839cm" svg:y="22.94cm" svg:viewBox="0 0 15 26" draw:points="15,14 9,26 3,26 0,14 0,14 3,0 9,0">
              <text:p/>
            </draw:polygon>
            <draw:polygon draw:style-name="gr2" draw:text-style-name="P1" draw:layer="layout" svg:width="0.014cm" svg:height="0.023cm" svg:x="5.839cm" svg:y="22.943cm" svg:viewBox="0 0 15 24" draw:points="15,11 11,24 3,24 0,11 0,11 3,0 11,0">
              <text:p/>
            </draw:polygon>
            <draw:polygon draw:style-name="gr1" draw:text-style-name="P1" draw:layer="layout" svg:width="0.014cm" svg:height="0.023cm" svg:x="5.839cm" svg:y="22.854cm" svg:viewBox="0 0 15 24" draw:points="15,11 9,24 3,24 0,11 0,11 3,0 9,0">
              <text:p/>
            </draw:polygon>
            <draw:polygon draw:style-name="gr2" draw:text-style-name="P1" draw:layer="layout" svg:width="0.014cm" svg:height="0.023cm" svg:x="5.839cm" svg:y="22.854cm" svg:viewBox="0 0 15 24" draw:points="15,11 11,24 3,24 0,11 0,11 3,0 11,0">
              <text:p/>
            </draw:polygon>
            <draw:polygon draw:style-name="gr1" draw:text-style-name="P1" draw:layer="layout" svg:width="0.014cm" svg:height="0.023cm" svg:x="5.781cm" svg:y="22.79cm" svg:viewBox="0 0 15 24" draw:points="15,14 11,24 5,24 0,14 0,14 5,0 11,0">
              <text:p/>
            </draw:polygon>
            <draw:polygon draw:style-name="gr2" draw:text-style-name="P1" draw:layer="layout" svg:width="0.014cm" svg:height="0.025cm" svg:x="5.784cm" svg:y="22.79cm" svg:viewBox="0 0 15 26" draw:points="15,14 9,26 3,26 0,14 0,14 3,0 9,0">
              <text:p/>
            </draw:polygon>
            <draw:polygon draw:style-name="gr1" draw:text-style-name="P1" draw:layer="layout" svg:width="0.013cm" svg:height="0.023cm" svg:x="5.903cm" svg:y="22.992cm" svg:viewBox="0 0 14 24" draw:points="14,14 9,24 3,24 0,14 0,14 3,0 9,0">
              <text:p/>
            </draw:polygon>
            <draw:polygon draw:style-name="gr2" draw:text-style-name="P1" draw:layer="layout" svg:width="0.014cm" svg:height="0.025cm" svg:x="5.903cm" svg:y="22.992cm" svg:viewBox="0 0 15 26" draw:points="15,11 11,26 3,26 0,11 0,11 3,0 11,0">
              <text:p/>
            </draw:polygon>
            <draw:polygon draw:style-name="gr1" draw:text-style-name="P1" draw:layer="layout" svg:width="0.013cm" svg:height="0.023cm" svg:x="5.903cm" svg:y="22.929cm" svg:viewBox="0 0 14 24" draw:points="14,11 9,24 3,24 0,11 0,11 3,0 9,0">
              <text:p/>
            </draw:polygon>
            <draw:polygon draw:style-name="gr2" draw:text-style-name="P1" draw:layer="layout" svg:width="0.014cm" svg:height="0.023cm" svg:x="5.903cm" svg:y="22.929cm" svg:viewBox="0 0 15 24" draw:points="15,11 11,24 3,24 0,11 0,11 3,0 11,0">
              <text:p/>
            </draw:polygon>
            <draw:polygon draw:style-name="gr1" draw:text-style-name="P1" draw:layer="layout" svg:width="0.014cm" svg:height="0.023cm" svg:x="5.931cm" svg:y="22.841cm" svg:viewBox="0 0 15 24" draw:points="15,11 11,24 5,24 0,11 0,11 5,0 11,0">
              <text:p/>
            </draw:polygon>
            <draw:polygon draw:style-name="gr2" draw:text-style-name="P1" draw:layer="layout" svg:width="0.014cm" svg:height="0.023cm" svg:x="5.934cm" svg:y="22.841cm" svg:viewBox="0 0 15 24" draw:points="15,11 9,24 3,24 0,11 0,11 3,0 9,0">
              <text:p/>
            </draw:polygon>
            <draw:polygon draw:style-name="gr1" draw:text-style-name="P1" draw:layer="layout" svg:width="0.014cm" svg:height="0.025cm" svg:x="6.009cm" svg:y="22.821cm" svg:viewBox="0 0 15 26" draw:points="15,11 11,26 3,26 0,11 0,11 3,0 11,0">
              <text:p/>
            </draw:polygon>
            <draw:polygon draw:style-name="gr2" draw:text-style-name="P1" draw:layer="layout" svg:width="0.014cm" svg:height="0.023cm" svg:x="6.009cm" svg:y="22.824cm" svg:viewBox="0 0 15 24" draw:points="15,14 11,24 5,24 0,14 0,14 5,0 11,0">
              <text:p/>
            </draw:polygon>
            <draw:polygon draw:style-name="gr1" draw:text-style-name="P1" draw:layer="layout" svg:width="0.014cm" svg:height="0.023cm" svg:x="5.958cm" svg:y="22.879cm" svg:viewBox="0 0 15 24" draw:points="15,11 9,24 3,24 0,11 0,11 3,0 9,0">
              <text:p/>
            </draw:polygon>
            <draw:polygon draw:style-name="gr2" draw:text-style-name="P1" draw:layer="layout" svg:width="0.014cm" svg:height="0.023cm" svg:x="5.958cm" svg:y="22.88cm" svg:viewBox="0 0 15 24" draw:points="15,9 11,24 3,24 0,9 0,9 3,0 11,0">
              <text:p/>
            </draw:polygon>
            <draw:polygon draw:style-name="gr1" draw:text-style-name="P1" draw:layer="layout" svg:width="0.014cm" svg:height="0.023cm" svg:x="5.951cm" svg:y="22.984cm" svg:viewBox="0 0 15 24" draw:points="15,14 11,24 3,24 0,14 0,14 3,0 11,0">
              <text:p/>
            </draw:polygon>
            <draw:polygon draw:style-name="gr2" draw:text-style-name="P1" draw:layer="layout" svg:width="0.013cm" svg:height="0.025cm" svg:x="5.954cm" svg:y="22.984cm" svg:viewBox="0 0 14 26" draw:points="14,11 9,26 0,26 0,11 0,11 0,0 9,0">
              <text:p/>
            </draw:polygon>
            <draw:polygon draw:style-name="gr1" draw:text-style-name="P1" draw:layer="layout" svg:width="0.014cm" svg:height="0.025cm" svg:x="6.225cm" svg:y="23.335cm" svg:viewBox="0 0 15 26" draw:points="15,11 9,26 3,26 0,11 0,11 3,0 9,0">
              <text:p/>
            </draw:polygon>
            <draw:polygon draw:style-name="gr2" draw:text-style-name="P1" draw:layer="layout" svg:width="0.014cm" svg:height="0.023cm" svg:x="6.225cm" svg:y="23.338cm" svg:viewBox="0 0 15 24" draw:points="15,14 11,24 5,24 0,14 0,14 5,0 11,0">
              <text:p/>
            </draw:polygon>
            <draw:polygon draw:style-name="gr1" draw:text-style-name="P1" draw:layer="layout" svg:width="0.013cm" svg:height="0.023cm" svg:x="6.238cm" svg:y="23.474cm" svg:viewBox="0 0 14 24" draw:points="14,11 9,24 3,24 0,11 0,11 3,0 9,0">
              <text:p/>
            </draw:polygon>
            <draw:polygon draw:style-name="gr2" draw:text-style-name="P1" draw:layer="layout" svg:width="0.013cm" svg:height="0.023cm" svg:x="6.238cm" svg:y="23.477cm" svg:viewBox="0 0 14 24" draw:points="14,9 9,24 3,24 0,9 0,9 3,0 9,0">
              <text:p/>
            </draw:polygon>
            <draw:polygon draw:style-name="gr1" draw:text-style-name="P1" draw:layer="layout" svg:width="0.014cm" svg:height="0.022cm" svg:x="6.344cm" svg:y="23.532cm" svg:viewBox="0 0 15 23" draw:points="15,11 9,23 3,23 0,11 0,11 3,0 9,0">
              <text:p/>
            </draw:polygon>
            <draw:polygon draw:style-name="gr2" draw:text-style-name="P1" draw:layer="layout" svg:width="0.014cm" svg:height="0.023cm" svg:x="6.344cm" svg:y="23.532cm" svg:viewBox="0 0 15 24" draw:points="15,14 11,24 5,24 0,14 0,14 5,0 11,0">
              <text:p/>
            </draw:polygon>
            <draw:polygon draw:style-name="gr1" draw:text-style-name="P1" draw:layer="layout" svg:width="0.014cm" svg:height="0.025cm" svg:x="6.382cm" svg:y="23.593cm" svg:viewBox="0 0 15 26" draw:points="15,14 9,26 0,26 0,14 0,14 0,0 9,0">
              <text:p/>
            </draw:polygon>
            <draw:polygon draw:style-name="gr2" draw:text-style-name="P1" draw:layer="layout" svg:width="0.014cm" svg:height="0.023cm" svg:x="6.382cm" svg:y="23.596cm" svg:viewBox="0 0 15 24" draw:points="15,11 11,24 3,24 0,11 0,11 3,0 11,0">
              <text:p/>
            </draw:polygon>
            <draw:polygon draw:style-name="gr1" draw:text-style-name="P1" draw:layer="layout" svg:width="0.014cm" svg:height="0.023cm" svg:x="5.983cm" svg:y="23.117cm" svg:viewBox="0 0 15 24" draw:points="15,14 9,24 3,24 0,14 0,14 3,0 9,0">
              <text:p/>
            </draw:polygon>
            <draw:polygon draw:style-name="gr2" draw:text-style-name="P1" draw:layer="layout" svg:width="0.014cm" svg:height="0.025cm" svg:x="5.983cm" svg:y="23.117cm" svg:viewBox="0 0 15 26" draw:points="15,11 11,26 5,26 0,11 0,11 5,0 11,0">
              <text:p/>
            </draw:polygon>
            <draw:polygon draw:style-name="gr1" draw:text-style-name="P1" draw:layer="layout" svg:width="0.013cm" svg:height="0.025cm" svg:x="6.064cm" svg:y="23.185cm" svg:viewBox="0 0 14 26" draw:points="14,14 9,26 3,26 0,14 0,14 3,0 9,0">
              <text:p/>
            </draw:polygon>
            <draw:polygon draw:style-name="gr2" draw:text-style-name="P1" draw:layer="layout" svg:width="0.013cm" svg:height="0.023cm" svg:x="6.066cm" svg:y="23.188cm" svg:viewBox="0 0 14 24" draw:points="14,11 9,24 0,24 0,11 0,11 0,0 9,0">
              <text:p/>
            </draw:polygon>
            <draw:polygon draw:style-name="gr1" draw:text-style-name="P1" draw:layer="layout" svg:width="0.014cm" svg:height="0.023cm" svg:x="6.123cm" svg:y="23.249cm" svg:viewBox="0 0 15 24" draw:points="15,11 9,24 3,24 0,11 0,11 3,0 9,0">
              <text:p/>
            </draw:polygon>
            <draw:polygon draw:style-name="gr2" draw:text-style-name="P1" draw:layer="layout" svg:width="0.014cm" svg:height="0.025cm" svg:x="6.123cm" svg:y="23.249cm" svg:viewBox="0 0 15 26" draw:points="15,11 11,26 5,26 0,11 0,11 5,0 11,0">
              <text:p/>
            </draw:polygon>
            <draw:polygon draw:style-name="gr1" draw:text-style-name="P1" draw:layer="layout" svg:width="0.014cm" svg:height="0.025cm" svg:x="6.218cm" svg:y="23.598cm" svg:viewBox="0 0 15 26" draw:points="15,14 11,26 3,26 0,14 0,14 3,0 11,0">
              <text:p/>
            </draw:polygon>
            <draw:polygon draw:style-name="gr2" draw:text-style-name="P1" draw:layer="layout" svg:width="0.013cm" svg:height="0.025cm" svg:x="6.22cm" svg:y="23.599cm" svg:viewBox="0 0 14 26" draw:points="14,14 11,26 3,26 0,14 0,14 3,0 11,0">
              <text:p/>
            </draw:polygon>
            <draw:polygon draw:style-name="gr1" draw:text-style-name="P1" draw:layer="layout" svg:width="0.013cm" svg:height="0.025cm" svg:x="6.194cm" svg:y="23.737cm" svg:viewBox="0 0 14 26" draw:points="14,11 11,26 3,26 0,11 0,11 3,0 11,0">
              <text:p/>
            </draw:polygon>
            <draw:polygon draw:style-name="gr2" draw:text-style-name="P1" draw:layer="layout" svg:width="0.013cm" svg:height="0.025cm" svg:x="6.196cm" svg:y="23.74cm" svg:viewBox="0 0 14 26" draw:points="14,11 9,26 3,26 0,11 0,11 3,0 9,0">
              <text:p/>
            </draw:polygon>
            <draw:polygon draw:style-name="gr1" draw:text-style-name="P1" draw:layer="layout" svg:width="0.013cm" svg:height="0.023cm" svg:x="6.163cm" svg:y="23.845cm" svg:viewBox="0 0 14 24" draw:points="14,14 9,24 3,24 0,14 0,14 3,0 9,0">
              <text:p/>
            </draw:polygon>
            <draw:polygon draw:style-name="gr2" draw:text-style-name="P1" draw:layer="layout" svg:width="0.014cm" svg:height="0.023cm" svg:x="6.163cm" svg:y="23.847cm" svg:viewBox="0 0 15 24" draw:points="15,11 9,24 0,24 0,11 0,11 0,0 9,0">
              <text:p/>
            </draw:polygon>
            <draw:polygon draw:style-name="gr1" draw:text-style-name="P1" draw:layer="layout" svg:width="0.014cm" svg:height="0.023cm" svg:x="6.156cm" svg:y="23.94cm" svg:viewBox="0 0 15 24" draw:points="15,9 11,24 3,24 0,9 0,9 3,0 11,0">
              <text:p/>
            </draw:polygon>
            <draw:polygon draw:style-name="gr2" draw:text-style-name="P1" draw:layer="layout" svg:width="0.014cm" svg:height="0.022cm" svg:x="6.156cm" svg:y="23.942cm" svg:viewBox="0 0 15 23" draw:points="15,9 9,23 3,23 0,9 0,9 3,0 9,0">
              <text:p/>
            </draw:polygon>
            <draw:polygon draw:style-name="gr1" draw:text-style-name="P1" draw:layer="layout" svg:width="0.014cm" svg:height="0.022cm" svg:x="6.15cm" svg:y="24.041cm" svg:viewBox="0 0 15 23" draw:points="15,9 11,23 3,23 0,9 0,9 3,0 11,0">
              <text:p/>
            </draw:polygon>
            <draw:polygon draw:style-name="gr2" draw:text-style-name="P1" draw:layer="layout" svg:width="0.014cm" svg:height="0.022cm" svg:x="6.15cm" svg:y="24.041cm" svg:viewBox="0 0 15 23" draw:points="15,11 9,23 3,23 0,11 0,11 3,0 9,0">
              <text:p/>
            </draw:polygon>
            <draw:polygon draw:style-name="gr1" draw:text-style-name="P1" draw:layer="layout" svg:width="0.013cm" svg:height="0.023cm" svg:x="6.188cm" svg:y="24.114cm" svg:viewBox="0 0 14 24" draw:points="14,11 11,24 3,24 0,11 0,11 3,0 11,0">
              <text:p/>
            </draw:polygon>
            <draw:polygon draw:style-name="gr2" draw:text-style-name="P1" draw:layer="layout" svg:width="0.013cm" svg:height="0.023cm" svg:x="6.189cm" svg:y="24.116cm" svg:viewBox="0 0 14 24" draw:points="14,9 9,24 3,24 0,9 0,9 3,0 9,0">
              <text:p/>
            </draw:polygon>
            <draw:polygon draw:style-name="gr1" draw:text-style-name="P1" draw:layer="layout" svg:width="0.014cm" svg:height="0.022cm" svg:x="6.324cm" svg:y="24.147cm" svg:viewBox="0 0 15 23" draw:points="15,11 11,23 5,23 0,11 0,11 5,0 11,0">
              <text:p/>
            </draw:polygon>
            <draw:polygon draw:style-name="gr2" draw:text-style-name="P1" draw:layer="layout" svg:width="0.014cm" svg:height="0.023cm" svg:x="6.327cm" svg:y="24.147cm" svg:viewBox="0 0 15 24" draw:points="15,14 11,24 3,24 0,14 0,14 3,0 11,0">
              <text:p/>
            </draw:polygon>
            <draw:polygon draw:style-name="gr1" draw:text-style-name="P1" draw:layer="layout" svg:width="0.014cm" svg:height="0.025cm" svg:x="6.368cm" svg:y="24.22cm" svg:viewBox="0 0 15 26" draw:points="15,14 9,26 3,26 0,14 0,14 3,0 9,0">
              <text:p/>
            </draw:polygon>
            <draw:polygon draw:style-name="gr2" draw:text-style-name="P1" draw:layer="layout" svg:width="0.014cm" svg:height="0.023cm" svg:x="6.368cm" svg:y="24.222cm" svg:viewBox="0 0 15 24" draw:points="15,11 11,24 5,24 0,11 0,11 5,0 11,0">
              <text:p/>
            </draw:polygon>
            <draw:polygon draw:style-name="gr1" draw:text-style-name="P1" draw:layer="layout" svg:width="0.013cm" svg:height="0.023cm" svg:x="6.357cm" svg:y="24.297cm" svg:viewBox="0 0 14 24" draw:points="14,11 9,24 3,24 0,11 0,11 3,0 9,0">
              <text:p/>
            </draw:polygon>
            <draw:polygon draw:style-name="gr2" draw:text-style-name="P1" draw:layer="layout" svg:width="0.013cm" svg:height="0.023cm" svg:x="6.357cm" svg:y="24.297cm" svg:viewBox="0 0 14 24" draw:points="14,11 9,24 3,24 0,11 0,11 3,0 9,0">
              <text:p/>
            </draw:polygon>
            <draw:polygon draw:style-name="gr1" draw:text-style-name="P1" draw:layer="layout" svg:width="0.013cm" svg:height="0.022cm" svg:x="6.313cm" svg:y="24.436cm" svg:viewBox="0 0 14 23" draw:points="14,9 11,23 3,23 0,9 0,9 3,0 11,0">
              <text:p/>
            </draw:polygon>
            <draw:polygon draw:style-name="gr2" draw:text-style-name="P1" draw:layer="layout" svg:width="0.013cm" svg:height="0.022cm" svg:x="6.315cm" svg:y="24.436cm" svg:viewBox="0 0 14 23" draw:points="14,11 9,23 3,23 0,11 0,11 3,0 9,0">
              <text:p/>
            </draw:polygon>
            <draw:polygon draw:style-name="gr1" draw:text-style-name="P1" draw:layer="layout" svg:width="0.013cm" svg:height="0.023cm" svg:x="6.289cm" svg:y="24.515cm" svg:viewBox="0 0 14 24" draw:points="14,11 9,24 3,24 0,11 0,11 3,0 9,0">
              <text:p/>
            </draw:polygon>
            <draw:polygon draw:style-name="gr1" draw:text-style-name="P1" draw:layer="layout" svg:width="0.014cm" svg:height="0.022cm" svg:x="6.388cm" svg:y="23.671cm" svg:viewBox="0 0 15 23" draw:points="15,9 9,23 0,23 0,9 0,9 0,0 9,0">
              <text:p/>
            </draw:polygon>
            <draw:polygon draw:style-name="gr2" draw:text-style-name="P1" draw:layer="layout" svg:width="0.014cm" svg:height="0.023cm" svg:x="6.388cm" svg:y="23.671cm" svg:viewBox="0 0 15 24" draw:points="15,11 11,24 3,24 0,11 0,11 3,0 11,0">
              <text:p/>
            </draw:polygon>
            <draw:polygon draw:style-name="gr1" draw:text-style-name="P1" draw:layer="layout" svg:width="0.014cm" svg:height="0.023cm" svg:x="6.419cm" svg:y="23.801cm" svg:viewBox="0 0 15 24" draw:points="15,11 11,24 5,24 0,11 0,11 5,0 11,0">
              <text:p/>
            </draw:polygon>
            <draw:polygon draw:style-name="gr2" draw:text-style-name="P1" draw:layer="layout" svg:width="0.014cm" svg:height="0.022cm" svg:x="6.422cm" svg:y="23.803cm" svg:viewBox="0 0 15 23" draw:points="15,11 9,23 3,23 0,11 0,11 3,0 9,0">
              <text:p/>
            </draw:polygon>
            <draw:polygon draw:style-name="gr1" draw:text-style-name="P1" draw:layer="layout" svg:width="0.013cm" svg:height="0.023cm" svg:x="6.5cm" svg:y="23.87cm" svg:viewBox="0 0 14 24" draw:points="14,11 9,24 0,24 0,11 0,11 0,0 9,0">
              <text:p/>
            </draw:polygon>
            <draw:polygon draw:style-name="gr2" draw:text-style-name="P1" draw:layer="layout" svg:width="0.013cm" svg:height="0.023cm" svg:x="6.5cm" svg:y="23.871cm" svg:viewBox="0 0 14 24" draw:points="14,9 11,24 3,24 0,9 0,9 3,0 11,0">
              <text:p/>
            </draw:polygon>
            <draw:polygon draw:style-name="gr1" draw:text-style-name="P1" draw:layer="layout" svg:width="0.014cm" svg:height="0.023cm" svg:x="6.56cm" svg:y="23.933cm" svg:viewBox="0 0 15 24" draw:points="15,9 11,24 5,24 0,9 0,9 5,0 11,0">
              <text:p/>
            </draw:polygon>
            <draw:polygon draw:style-name="gr2" draw:text-style-name="P1" draw:layer="layout" svg:width="0.014cm" svg:height="0.022cm" svg:x="6.562cm" svg:y="23.936cm" svg:viewBox="0 0 15 23" draw:points="15,9 11,23 3,23 0,9 0,9 3,0 11,0">
              <text:p/>
            </draw:polygon>
            <draw:polygon draw:style-name="gr1" draw:text-style-name="P1" draw:layer="layout" svg:width="0.014cm" svg:height="0.022cm" svg:x="6.624cm" svg:y="24.021cm" svg:viewBox="0 0 15 23" draw:points="15,11 9,23 0,23 0,11 0,11 0,0 9,0">
              <text:p/>
            </draw:polygon>
            <draw:polygon draw:style-name="gr2" draw:text-style-name="P1" draw:layer="layout" svg:width="0.014cm" svg:height="0.023cm" svg:x="6.624cm" svg:y="24.021cm" svg:viewBox="0 0 15 24" draw:points="15,14 11,24 3,24 0,14 0,14 3,0 11,0">
              <text:p/>
            </draw:polygon>
            <draw:polygon draw:style-name="gr1" draw:text-style-name="P1" draw:layer="layout" svg:width="0.014cm" svg:height="0.025cm" svg:x="6.668cm" svg:y="24.214cm" svg:viewBox="0 0 15 26" draw:points="15,14 11,26 5,26 0,14 0,14 5,0 11,0">
              <text:p/>
            </draw:polygon>
            <draw:polygon draw:style-name="gr2" draw:text-style-name="P1" draw:layer="layout" svg:width="0.014cm" svg:height="0.023cm" svg:x="6.671cm" svg:y="24.216cm" svg:viewBox="0 0 15 24" draw:points="15,11 9,24 3,24 0,11 0,11 3,0 9,0">
              <text:p/>
            </draw:polygon>
            <draw:polygon draw:style-name="gr1" draw:text-style-name="P1" draw:layer="layout" svg:width="0.014cm" svg:height="0.025cm" svg:x="6.009cm" svg:y="23.059cm" svg:viewBox="0 0 15 26" draw:points="15,14 11,26 3,26 0,14 0,14 3,0 11,0">
              <text:p/>
            </draw:polygon>
            <draw:polygon draw:style-name="gr2" draw:text-style-name="P1" draw:layer="layout" svg:width="0.014cm" svg:height="0.023cm" svg:x="6.009cm" svg:y="23.062cm" svg:viewBox="0 0 15 24" draw:points="15,11 11,24 5,24 0,11 0,11 5,0 11,0">
              <text:p/>
            </draw:polygon>
            <draw:polygon draw:style-name="gr1" draw:text-style-name="P1" draw:layer="layout" svg:width="0.013cm" svg:height="0.022cm" svg:x="6.088cm" svg:y="23.13cm" svg:viewBox="0 0 14 23" draw:points="14,11 9,23 3,23 0,11 0,11 3,0 9,0">
              <text:p/>
            </draw:polygon>
            <draw:polygon draw:style-name="gr2" draw:text-style-name="P1" draw:layer="layout" svg:width="0.01cm" svg:height="0.023cm" svg:x="6.09cm" svg:y="23.13cm" svg:viewBox="0 0 11 24" draw:points="11,11 6,24 3,24 0,11 0,11 3,0 6,0">
              <text:p/>
            </draw:polygon>
            <draw:polygon draw:style-name="gr1" draw:text-style-name="P1" draw:layer="layout" svg:width="0.014cm" svg:height="0.025cm" svg:x="6.15cm" svg:y="23.192cm" svg:viewBox="0 0 15 26" draw:points="15,14 11,26 3,26 0,14 0,14 3,0 11,0">
              <text:p/>
            </draw:polygon>
            <draw:polygon draw:style-name="gr2" draw:text-style-name="P1" draw:layer="layout" svg:width="0.014cm" svg:height="0.023cm" svg:x="6.15cm" svg:y="23.194cm" svg:viewBox="0 0 15 24" draw:points="15,11 9,24 3,24 0,11 0,11 3,0 9,0">
              <text:p/>
            </draw:polygon>
            <draw:polygon draw:style-name="gr1" draw:text-style-name="P1" draw:layer="layout" svg:width="0.013cm" svg:height="0.022cm" svg:x="6.282cm" svg:y="23.402cm" svg:viewBox="0 0 14 23" draw:points="14,9 9,23 3,23 0,9 0,9 3,0 9,0">
              <text:p/>
            </draw:polygon>
            <draw:polygon draw:style-name="gr2" draw:text-style-name="P1" draw:layer="layout" svg:width="0.014cm" svg:height="0.023cm" svg:x="6.282cm" svg:y="23.402cm" svg:viewBox="0 0 15 24" draw:points="15,11 9,24 0,24 0,11 0,11 0,0 9,0">
              <text:p/>
            </draw:polygon>
            <draw:polygon draw:style-name="gr1" draw:text-style-name="P1" draw:layer="layout" svg:width="0.014cm" svg:height="0.025cm" svg:x="6.324cm" svg:y="23.468cm" svg:viewBox="0 0 15 26" draw:points="15,11 11,26 5,26 0,11 0,11 5,0 11,0">
              <text:p/>
            </draw:polygon>
            <draw:polygon draw:style-name="gr2" draw:text-style-name="P1" draw:layer="layout" svg:width="0.014cm" svg:height="0.023cm" svg:x="6.327cm" svg:y="23.469cm" svg:viewBox="0 0 15 24" draw:points="15,9 11,24 3,24 0,9 0,9 3,0 11,0">
              <text:p/>
            </draw:polygon>
            <draw:polygon draw:style-name="gr1" draw:text-style-name="P1" draw:layer="layout" svg:width="0.014cm" svg:height="0.023cm" svg:x="6.593cm" svg:y="24.41cm" svg:viewBox="0 0 15 24" draw:points="15,11 9,24 3,24 0,11 0,11 3,0 9,0">
              <text:p/>
            </draw:polygon>
            <draw:polygon draw:style-name="gr2" draw:text-style-name="P1" draw:layer="layout" svg:width="0.014cm" svg:height="0.023cm" svg:x="6.593cm" svg:y="24.41cm" svg:viewBox="0 0 15 24" draw:points="15,11 11,24 5,24 0,11 0,11 5,0 11,0">
              <text:p/>
            </draw:polygon>
            <draw:polygon draw:style-name="gr1" draw:text-style-name="P1" draw:layer="layout" svg:width="0.014cm" svg:height="0.025cm" svg:x="6.56cm" svg:y="24.478cm" svg:viewBox="0 0 15 26" draw:points="15,14 11,26 5,26 0,14 0,14 5,0 11,0">
              <text:p/>
            </draw:polygon>
            <draw:polygon draw:style-name="gr2" draw:text-style-name="P1" draw:layer="layout" svg:width="0.014cm" svg:height="0.023cm" svg:x="6.562cm" svg:y="24.48cm" svg:viewBox="0 0 15 24" draw:points="15,9 11,24 3,24 0,9 0,9 3,0 11,0">
              <text:p/>
            </draw:polygon>
            <draw:polygon draw:style-name="gr1" draw:text-style-name="P1" draw:layer="layout" svg:width="0.014cm" svg:height="0.023cm" svg:x="6.518cm" svg:y="24.58cm" svg:viewBox="0 0 15 24" draw:points="15,11 11,24 3,24 0,11 0,11 3,0 11,0">
              <text:p/>
            </draw:polygon>
            <draw:polygon draw:style-name="gr2" draw:text-style-name="P1" draw:layer="layout" svg:width="0.014cm" svg:height="0.022cm" svg:x="6.518cm" svg:y="24.581cm" svg:viewBox="0 0 15 23" draw:points="15,9 9,23 3,23 0,9 0,9 3,0 9,0">
              <text:p/>
            </draw:polygon>
            <draw:polygon draw:style-name="gr1" draw:text-style-name="P1" draw:layer="layout" svg:width="0.013cm" svg:height="0.023cm" svg:x="6.651cm" svg:y="24.304cm" svg:viewBox="0 0 14 24" draw:points="14,9 9,24 3,24 0,9 0,9 3,0 9,0">
              <text:p/>
            </draw:polygon>
            <draw:polygon draw:style-name="gr2" draw:text-style-name="P1" draw:layer="layout" svg:width="0.014cm" svg:height="0.023cm" svg:x="6.651cm" svg:y="24.304cm" svg:viewBox="0 0 15 24" draw:points="15,11 9,24 0,24 0,11 0,11 0,0 9,0">
              <text:p/>
            </draw:polygon>
            <draw:polygon draw:style-name="gr1" draw:text-style-name="P1" draw:layer="layout" svg:width="0.014cm" svg:height="0.023cm" svg:x="6.535cm" svg:y="24.641cm" svg:viewBox="0 0 15 24" draw:points="15,11 11,24 5,24 0,11 0,11 5,0 11,0">
              <text:p/>
            </draw:polygon>
            <draw:polygon draw:style-name="gr2" draw:text-style-name="P1" draw:layer="layout" svg:width="0.014cm" svg:height="0.025cm" svg:x="6.538cm" svg:y="24.641cm" svg:viewBox="0 0 15 26" draw:points="15,14 11,26 3,26 0,14 0,14 3,0 11,0">
              <text:p/>
            </draw:polygon>
            <draw:polygon draw:style-name="gr1" draw:text-style-name="P1" draw:layer="layout" svg:width="0.014cm" svg:height="0.025cm" svg:x="6.618cm" svg:y="24.71cm" svg:viewBox="0 0 15 26" draw:points="15,14 9,26 3,26 0,14 0,14 3,0 9,0">
              <text:p/>
            </draw:polygon>
            <draw:polygon draw:style-name="gr2" draw:text-style-name="P1" draw:layer="layout" svg:width="0.014cm" svg:height="0.023cm" svg:x="6.618cm" svg:y="24.711cm" svg:viewBox="0 0 15 24" draw:points="15,11 11,24 5,24 0,11 0,11 5,0 11,0">
              <text:p/>
            </draw:polygon>
            <draw:polygon draw:style-name="gr1" draw:text-style-name="P1" draw:layer="layout" svg:width="0.013cm" svg:height="0.023cm" svg:x="6.682cm" svg:y="24.774cm" svg:viewBox="0 0 14 24" draw:points="14,11 11,24 3,24 0,11 0,11 3,0 11,0">
              <text:p/>
            </draw:polygon>
            <draw:polygon draw:style-name="gr2" draw:text-style-name="P1" draw:layer="layout" svg:width="0.013cm" svg:height="0.025cm" svg:x="6.683cm" svg:y="24.774cm" svg:viewBox="0 0 14 26" draw:points="14,11 9,26 3,26 0,11 0,11 3,0 9,0">
              <text:p/>
            </draw:polygon>
            <draw:polygon draw:style-name="gr1" draw:text-style-name="P1" draw:layer="layout" svg:width="1.51cm" svg:height="2.448cm" svg:x="10.776cm" svg:y="21.44cm" svg:viewBox="0 0 1511 2449" draw:points="174,31 393,0 668,176 751,256 803,470 959,607 1023,746 1079,670 1138,690 1196,809 1181,909 1181,1126 1372,1306 1491,1537 1511,1696 1392,1915 1181,2191 979,2230 771,2368 650,2449 410,2412 275,2191 136,1721 119,1306 18,1225 18,1048 0,909 81,929 81,1048 156,1126 136,948 136,746 239,607 136,514 81,434 0,415 55,358 191,415 258,494 355,453 311,295 275,156 375,176 428,256 549,256 500,176 393,136 382,89 181,106">
              <text:p/>
            </draw:polygon>
            <draw:polygon draw:style-name="gr2" draw:text-style-name="P1" draw:layer="layout" svg:width="1.51cm" svg:height="2.448cm" svg:x="10.776cm" svg:y="21.442cm" svg:viewBox="0 0 1511 2449" draw:points="176,31 393,0 670,174 751,258 806,470 962,609 1026,748 1081,670 1138,688 1198,808 1182,909 1182,1123 1372,1306 1491,1537 1511,1695 1392,1913 1182,2189 979,2229 771,2368 650,2449 413,2409 275,2189 136,1721 119,1306 18,1225 18,1048 0,909 81,927 81,1048 156,1123 136,947 136,748 239,609 136,514 81,433 0,413 58,358 194,413 258,497 355,450 313,294 275,156 375,174 430,258 552,258 500,174 393,139 382,89 183,106">
              <text:p/>
            </draw:polygon>
          </draw:g>
          <draw:polygon draw:style-name="gr1" draw:text-style-name="P1" draw:layer="layout" svg:width="7.852cm" svg:height="5.097cm" svg:x="1.002cm" svg:y="4.062cm" svg:viewBox="0 0 7853 5098" draw:points="7718,1048 7599,959 7853,854 7555,766 7299,898 7191,854 7191,659 6853,792 6677,854 6594,959 6464,1048 6230,1023 6144,1068 6098,766 6144,534 6080,303 6144,126 5866,0 5529,64 5424,278 5441,488 5315,554 5182,445 5075,428 4993,534 5013,746 4925,766 4818,595 4631,595 4462,704 4284,746 4179,640 3883,620 3798,445 3565,382 3414,428 3243,320 3051,340 2986,488 2709,445 2453,659 2388,854 2388,977 2175,1068 1874,1068 1705,1193 1705,1387 1580,1323 1386,1343 1172,1173 939,1155 788,1048 682,1280 682,1473 620,1644 514,1687 407,1707 407,1901 211,2051 211,2239 274,2372 338,2392 338,2542 211,2649 211,3120 211,3120 338,3270 424,3351 298,3484 86,3590 86,3671 256,3780 763,3824 788,3910 532,4249 191,4549 0,4589 0,4676 106,4696 613,4777 763,4947 1121,5046 1575,4947 2005,4977 2215,5098 2919,5046 3188,4927 3247,4696 3171,4477 3321,4274 3539,4188 3859,4245 3940,4188 3940,4087 4122,3874 4329,3874 4442,3954 4428,4055 4543,4107 4781,3936 4763,3616 4882,3464 4901,3201 5032,3145 5265,3145 5304,3045 5200,2862 5132,2796 5182,2681 5482,2743 5686,2729 5754,2611 5635,2409 5686,2209 5873,2222 5985,2039 6005,1719 5924,1481 5835,1418 5854,1381 6175,1381 6394,1201 6628,1098 7030,1068 7400,1130">
            <text:p/>
          </draw:polygon>
          <draw:polygon draw:style-name="gr2" draw:text-style-name="P1" draw:layer="layout" svg:width="7.852cm" svg:height="5.096cm" svg:x="1.002cm" svg:y="4.065cm" svg:viewBox="0 0 7853 5097" draw:points="7720,1048 7599,959 7853,854 7556,766 7301,898 7192,854 7192,659 6853,789 6678,854 6597,959 6464,1048 6233,1023 6144,1066 6100,766 6144,534 6083,300 6144,126 5869,0 5529,61 5424,275 5444,490 5317,552 5182,444 5077,425 4995,534 5015,748 4925,766 4818,595 4631,595 4462,702 4284,748 4179,640 3885,622 3798,444 3565,384 3414,425 3246,320 3051,338 2987,490 2709,444 2453,659 2389,854 2389,979 2175,1066 1875,1066 1705,1192 1705,1387 1580,1323 1386,1343 1173,1173 939,1155 789,1048 684,1280 684,1473 620,1644 514,1687 408,1707 408,1901 211,2051 211,2239 275,2372 338,2389 338,2542 211,2648 211,3117 211,3117 338,3267 425,3351 300,3484 86,3590 86,3671 256,3778 766,3821 789,3910 534,4247 194,4549 0,4587 0,4676 106,4693 613,4774 766,4945 1123,5046 1575,4945 2008,4976 2215,5097 2919,5046 3188,4927 3250,4693 3171,4474 3321,4274 3539,4185 3861,4243 3940,4185 3940,4087 4124,3873 4332,3873 4442,3954 4428,4053 4543,4104 4781,3934 4763,3614 4882,3464 4901,3201 5032,3142 5265,3142 5304,3042 5202,2862 5135,2793 5182,2681 5485,2743 5686,2729 5754,2611 5635,2409 5686,2209 5875,2222 5988,2039 6005,1719 5924,1481 5838,1418 5855,1381 6175,1381 6394,1198 6628,1098 7030,1066 7400,1130">
            <text:p/>
          </draw:polygon>
          <draw:polygon draw:style-name="gr1" draw:text-style-name="P1" draw:layer="layout" svg:width="1.865cm" svg:height="1.071cm" svg:x="15.899cm" svg:y="10.258cm" svg:viewBox="0 0 1866 1072" draw:points="1594,382 1467,256 1256,150 1130,168 933,191 953,86 786,0 552,0 340,150 294,300 170,450 81,595 95,697 0,783 24,867 81,929 174,973 326,953 384,979 415,1042 497,1072 635,1052 715,979 766,933 847,947 973,1023 1143,1048 1361,1023 1436,973 1549,973 1640,916 1800,881 1866,847 1866,789 1782,748 1756,722 1800,589 1742,534 1670,514 1549,514 1507,468 1537,419">
            <text:p/>
          </draw:polygon>
          <draw:polygon draw:style-name="gr2" draw:text-style-name="P1" draw:layer="layout" svg:width="1.865cm" svg:height="1.076cm" svg:x="15.899cm" svg:y="10.258cm" svg:viewBox="0 0 1866 1077" draw:points="1595,382 1470,256 1256,150 1130,168 936,194 956,89 786,0 554,0 340,150 295,300 170,453 81,598 95,697 0,783 24,867 81,929 176,973 326,953 384,979 415,1042 497,1077 635,1054 715,979 766,936 847,948 973,1023 1143,1048 1361,1023 1438,973 1551,973 1640,916 1802,881 1866,847 1866,789 1782,748 1756,724 1802,592 1742,534 1670,514 1551,514 1507,470 1540,419">
            <text:p/>
          </draw:polygon>
          <draw:polygon draw:style-name="gr1" draw:text-style-name="P1" draw:layer="layout" svg:width="4.361cm" svg:height="2.569cm" svg:x="11.251cm" svg:y="9.058cm" svg:viewBox="0 0 4362 2570" draw:points="4182,1500 3940,1609 3773,1520 3559,1500 3451,1326 3321,1395 3321,1500 3107,1500 3025,1326 2892,1262 2641,1306 2681,1181 2490,986 2235,922 2125,898 2125,710 2039,620 1895,728 1699,497 1529,470 1467,370 1423,300 1398,219 1256,219 1165,113 933,113 742,0 650,113 650,219 463,219 311,66 311,199 324,388 294,477 174,545 161,647 194,742 194,809 95,829 0,942 29,997 106,1042 119,1118 208,1147 239,1220 311,1193 358,1130 399,1136 399,1207 424,1220 589,1225 766,1351 834,1470 852,1577 933,1620 1172,1589 1303,1670 1536,1822 1655,1966 1906,1979 2138,1941 2195,1878 2328,1891 2415,1966 2415,2111 2460,2154 2573,2154 2648,2230 2799,2275 2886,2275 2967,2204 3018,2230 3056,2317 3145,2405 3296,2380 3409,2337 3409,2418 3559,2463 3660,2425 3726,2380 3780,2405 3821,2548 4055,2570 4240,2507 4362,2293 4349,2131 4254,2030 4210,1854 4229,1745 4318,1670 4304,1514">
            <text:p/>
          </draw:polygon>
          <draw:polygon draw:style-name="gr2" draw:text-style-name="P1" draw:layer="layout" svg:width="4.361cm" svg:height="2.569cm" svg:x="11.251cm" svg:y="9.058cm" svg:viewBox="0 0 4362 2570" draw:points="4179,1500 3939,1609 3770,1520 3556,1500 3451,1323 3318,1395 3318,1500 3107,1500 3025,1323 2892,1262 2641,1306 2678,1181 2490,984 2235,924 2126,898 2126,708 2041,620 1895,725 1699,497 1531,470 1467,370 1425,303 1401,219 1256,219 1167,113 936,113 742,0 653,113 653,219 463,219 313,69 313,201 324,388 295,477 176,547 164,647 194,739 194,809 95,827 0,942 31,997 106,1043 119,1117 208,1150 239,1218 313,1193 358,1130 402,1136 402,1205 425,1218 589,1222 768,1351 834,1470 852,1575 936,1620 1173,1589 1306,1670 1537,1820 1657,1964 1909,1976 2140,1939 2195,1878 2328,1891 2415,1964 2415,2109 2460,2154 2573,2154 2648,2229 2798,2275 2886,2275 2967,2201 3018,2229 3056,2317 3145,2405 3293,2380 3406,2334 3406,2418 3556,2460 3659,2425 3729,2380 3778,2405 3821,2548 4053,2570 4243,2507 4362,2293 4349,2129 4257,2030 4210,1854 4229,1745 4315,1670 4303,1514">
            <text:p/>
          </draw:polygon>
          <draw:polygon draw:style-name="gr1" draw:text-style-name="P1" draw:layer="layout" svg:width="15.406cm" svg:height="16.45cm" svg:x="4.799cm" svg:y="6.046cm" svg:viewBox="0 0 15407 16451" draw:points="15109,3801 15021,3676 14854,3634 14871,3526 14684,3509 14577,3376 14401,3464 14363,3616 14213,3634 14150,3570 13956,3616 13806,3828 13742,3910 13592,3910 13509,4015 13359,4015 13315,4192 13121,4192 13101,4379 13040,4512 12890,4488 12764,4529 12694,4593 12639,4631 12607,4679 12649,4726 12770,4726 12844,4746 12900,4798 12856,4931 12882,4957 12965,5002 12965,5057 12900,5090 12740,5127 12649,5182 12536,5182 12461,5234 12243,5260 12073,5234 11947,5158 11866,5145 11815,5190 11735,5265 11597,5285 11515,5254 11484,5190 11426,5163 11274,5182 11181,5141 11125,5077 11100,4995 11195,4907 11181,4806 11138,4679 11226,4574 11181,4424 11096,4362 10950,4424 10630,4512 10754,4526 10767,4679 10681,4757 10661,4865 10705,5040 10800,5141 10811,5302 10692,5516 10505,5578 10273,5558 10228,5415 10178,5390 10109,5434 10008,5471 9858,5427 9858,5346 9745,5390 9593,5415 9508,5326 9468,5240 9419,5214 9335,5285 9249,5285 9099,5240 9024,5163 8911,5163 8867,5121 8867,4976 8780,4901 8647,4890 8590,4951 8358,4988 8107,4976 7987,4832 7755,4679 7623,4601 7385,4631 7302,4587 7285,4481 7191,4335 7041,4237 6875,4232 6851,4219 6851,4148 6807,4142 6762,4205 6687,4232 6657,4159 6568,4130 6556,4053 6481,4009 6449,3954 6544,3841 6643,3821 6643,3753 6612,3659 6626,3559 6745,3490 6776,3400 6762,3212 6762,3080 6568,3036 6551,2868 6443,2761 6184,2799 6017,2504 5864,2460 5891,2267 5829,2051 5721,1901 5803,1730 5891,1944 5973,1988 6167,1837 6317,1820 6275,1580 6167,1453 6167,1395 5997,1348 5910,1109 5864,922 6042,752 5891,620 5696,558 5591,494 5545,174 5482,0 5057,483 4609,534 4529,702 4272,690 4228,595 4033,483 3795,450 3764,388 3556,500 3526,690 3656,939 3627,1117 3544,1181 3512,1323 3627,1418 3669,1551 3864,1594 3876,1736 4102,1800 4145,1964 3971,1995 3781,2100 3751,2597 3451,2787 3318,2949 3305,3120 2941,3325 2911,3532 2703,3801 2539,3821 2444,3885 2400,4040 2063,4362 1699,4329 1669,4393 1491,4375 1491,4249 1348,4267 1192,4488 1210,4631 1066,4644 827,4882 808,5057 1048,5121 1172,5265 1079,5379 1097,5565 1222,5710 1430,5724 1606,6250 1542,6343 1586,6489 1335,6646 1141,6438 1109,6551 872,6663 728,6533 538,6533 488,6489 350,6458 300,6612 31,6632 0,6921 168,7134 494,7391 771,7374 876,7241 1242,7200 1109,7350 1092,7480 789,7480 620,7588 494,7605 408,7518 256,7623 450,7839 852,8353 1196,8735 1562,8717 1641,8592 1918,8567 2131,8272 2070,8032 2025,7839 2239,7773 2328,7839 2239,8013 2282,8119 2522,8163 2308,8292 2264,8459 2308,8630 2452,8761 2434,8911 2282,9144 2282,9375 2348,9659 2452,9872 2348,10023 2348,10193 2478,10707 2452,11027 2478,11365 2666,11643 2736,11987 2921,12348 3160,12839 3267,13266 3223,13543 3305,13693 3481,13951 3501,14190 3731,14315 3758,14617 3908,14849 4015,15187 4015,15489 4203,15915 4479,16322 4781,16451 4826,16302 5057,16302 5190,16152 5207,15941 5441,15808 5759,15788 5846,15658 5653,15551 5721,15365 5891,15166 5935,15086 6167,15106 6255,14981 6317,14447 6184,14341 6184,14121 6401,13933 6469,13613 6612,13266 6551,13096 6487,12902 6507,12501 6381,12331 6469,11987 6718,11775 6871,11775 7109,11542 7279,11542 7555,11433 7706,11259 7680,11045 8107,10814 8391,10513 8426,10430 8602,10387 8853,10149 9136,9722 9263,9381 9388,9364 9388,9534 9494,9534 9600,9428 9882,9381 10202,8974 10239,8761 10069,8610 10178,8377 10453,8359 10754,8137 10754,8336 10862,8272 10926,8119 10950,8336 11030,8377 11163,8203 11246,8336 11440,8247 11294,8133 11321,8007 11246,7952 11221,7882 11270,7787 11256,7660 11181,7518 11294,7385 11270,7299 11155,7210 11025,6972 11025,6863 11100,6745 11062,6632 10800,6583 10686,6513 10686,6407 10800,6250 10886,6207 10926,6105 11056,6080 11149,6138 11215,6074 11100,5985 10944,5962 10886,5829 10725,5816 10725,5716 10825,5584 10886,5522 10976,5529 10981,5471 10937,5390 10956,5352 11042,5439 11056,5534 11089,5522 11120,5534 11169,5509 11215,5522 11201,5452 11221,5415 11288,5415 11314,5505 11359,5558 11365,5629 11440,5679 11519,5696 11557,5649 11533,5598 11527,5534 11583,5529 11628,5621 11715,5621 11760,5791 11778,6005 11760,6068 11862,6118 12093,6149 12223,6105 12481,6060 12686,6043 12900,6125 13095,6250 13095,6319 13009,6357 13009,6489 12995,6594 12812,6778 12700,6778 12649,6897 12567,6935 12475,6941 12417,7021 12495,7060 12523,7154 12587,7247 12614,7391 12674,7405 12686,7336 12726,7140 12812,7013 12890,6958 13033,6966 13003,7074 12975,7229 13003,7336 13078,7391 13153,7680 13209,7969 13404,8095 13442,8032 13509,7905 13573,7731 13509,7648 13404,7544 13404,7411 13547,7350 13615,7224 13592,7007 13592,6816 13806,6877 14043,6877 14123,6646 14123,6452 14275,6343 14340,6155 14231,6068 14123,5942 14363,5791 14427,5641 14363,5170 14534,5090 14595,4957 14762,4957 14895,4852 14935,4699 15109,4699 15146,4788 15299,4832 15323,4699 15235,4424 15407,4298 15385,4087 15235,3954 14959,3954">
            <text:p/>
          </draw:polygon>
          <draw:polygon draw:style-name="gr2" draw:text-style-name="P1" draw:layer="layout" svg:width="15.406cm" svg:height="16.448cm" svg:x="4.799cm" svg:y="6.049cm" svg:viewBox="0 0 15407 16449" draw:points="15111,3801 15023,3676 14854,3631 14873,3524 14684,3506 14577,3374 14401,3464 14366,3614 14213,3631 14150,3570 13956,3614 13806,3826 13743,3908 13592,3908 13509,4014 13359,4014 13315,4190 13121,4190 13101,4378 13041,4509 12890,4486 12764,4529 12695,4592 12640,4629 12607,4679 12651,4723 12770,4723 12844,4743 12902,4798 12856,4931 12882,4956 12965,5000 12965,5057 12902,5088 12740,5126 12651,5182 12538,5182 12461,5231 12243,5257 12073,5231 11947,5158 11866,5145 11815,5187 11735,5265 11597,5285 11515,5251 11484,5187 11426,5163 11276,5182 11181,5138 11125,5075 11100,4993 11195,4907 11181,4806 11138,4679 11226,4572 11181,4424 11096,4359 10950,4424 10630,4509 10754,4523 10767,4679 10681,4754 10661,4863 10707,5040 10800,5138 10814,5302 10695,5516 10505,5578 10273,5558 10228,5415 10181,5390 10109,5434 10008,5470 9858,5427 9858,5344 9745,5390 9595,5415 9508,5326 9470,5237 9419,5211 9338,5285 9249,5285 9099,5237 9024,5163 8911,5163 8867,5118 8867,4973 8780,4901 8647,4887 8592,4948 8359,4986 8108,4973 7989,4830 7758,4679 7623,4598 7385,4629 7302,4584 7285,4479 7191,4333 7041,4234 6877,4229 6851,4217 6851,4145 6807,4139 6765,4203 6687,4229 6657,4159 6568,4128 6556,4053 6482,4006 6449,3951 6544,3839 6646,3819 6646,3751 6614,3656 6628,3556 6745,3489 6776,3397 6765,3212 6765,3080 6568,3033 6551,2866 6443,2758 6184,2798 6017,2502 5866,2460 5891,2264 5829,2051 5724,1900 5803,1730 5891,1944 5975,1988 6167,1837 6317,1820 6275,1580 6167,1453 6167,1392 5999,1348 5910,1107 5866,921 6042,752 5891,620 5696,557 5591,494 5545,173 5485,0 5057,482 4612,532 4529,702 4272,688 4228,593 4035,482 3798,450 3764,388 3556,500 3527,688 3659,939 3627,1115 3546,1178 3515,1323 3627,1416 3671,1549 3865,1594 3876,1736 4102,1800 4148,1964 3971,1993 3784,2100 3751,2597 3451,2784 3318,2949 3307,3117 2941,3325 2912,3530 2703,3801 2542,3819 2447,3883 2403,4040 2063,4359 1701,4327 1669,4390 1491,4373 1491,4247 1348,4265 1193,4486 1211,4629 1068,4642 827,4881 809,5057 1048,5118 1173,5265 1079,5377 1097,5565 1222,5708 1430,5721 1606,6248 1542,6341 1589,6487 1337,6643 1141,6438 1109,6551 872,6663 728,6531 540,6531 488,6487 350,6456 303,6612 31,6632 0,6921 170,7134 494,7391 771,7374 876,7241 1242,7197 1109,7347 1092,7480 789,7480 620,7585 494,7605 408,7518 256,7623 453,7837 852,8351 1198,8735 1562,8715 1644,8590 1920,8565 2134,8269 2070,8032 2028,7837 2239,7773 2328,7837 2239,8013 2284,8119 2524,8162 2308,8289 2267,8457 2308,8630 2452,8760 2434,8910 2284,9144 2284,9375 2348,9658 2452,9872 2348,10022 2348,10191 2478,10705 2452,11025 2478,11365 2668,11640 2736,11984 2923,12348 3162,12839 3270,13265 3223,13540 3307,13693 3481,13951 3501,14190 3734,14312 3758,14615 3910,14846 4015,15187 4015,15487 4203,15915 4479,16320 4781,16449 4826,16302 5057,16302 5190,16152 5207,15938 5441,15807 5761,15788 5849,15658 5653,15551 5724,15363 5891,15166 5935,15085 6167,15105 6257,14979 6317,14445 6184,14340 6184,14118 6401,13931 6469,13610 6614,13265 6551,13096 6489,12900 6507,12498 6381,12331 6469,11984 6721,11773 6871,11773 7109,11539 7279,11539 7555,11433 7706,11259 7680,11042 8108,10811 8391,10511 8428,10427 8602,10386 8853,10147 9136,9722 9263,9381 9388,9364 9388,9531 9494,9531 9600,9425 9882,9381 10204,8974 10239,8760 10072,8610 10181,8377 10456,8358 10754,8137 10754,8333 10862,8269 10926,8119 10950,8333 11031,8377 11164,8201 11246,8333 11440,8246 11296,8133 11321,8007 11246,7949 11221,7882 11270,7787 11256,7660 11181,7518 11296,7385 11270,7296 11158,7209 11025,6970 11025,6863 11100,6745 11062,6632 10800,6582 10687,6513 10687,6406 10800,6248 10886,6204 10926,6103 11056,6079 11151,6135 11215,6072 11100,5984 10944,5959 10886,5826 10725,5816 10725,5714 10826,5583 10886,5522 10976,5529 10981,5470 10937,5390 10956,5350 11045,5439 11056,5534 11089,5522 11120,5534 11171,5509 11215,5522 11201,5452 11221,5415 11290,5415 11314,5502 11359,5558 11365,5626 11440,5679 11522,5696 11559,5646 11535,5595 11528,5534 11583,5529 11628,5620 11715,5620 11760,5791 11779,6004 11760,6068 11862,6117 12093,6149 12223,6103 12481,6060 12689,6043 12902,6123 13095,6248 13095,6317 13009,6354 13009,6487 12995,6593 12815,6776 12700,6776 12651,6895 12570,6932 12475,6938 12420,7021 12495,7059 12526,7154 12587,7247 12614,7391 12676,7403 12689,7334 12726,7140 12815,7013 12890,6957 13035,6963 13003,7071 12975,7229 13003,7334 13078,7391 13154,7678 13209,7967 13404,8093 13442,8032 13509,7905 13573,7731 13509,7648 13404,7541 13404,7409 13549,7347 13618,7221 13592,7007 13592,6813 13806,6877 14043,6877 14125,6643 14125,6449 14275,6341 14340,6155 14233,6068 14125,5942 14366,5791 14427,5640 14366,5170 14534,5088 14597,4956 14765,4956 14898,4850 14935,4697 15111,4697 15149,4788 15299,4830 15323,4697 15237,4424 15407,4298 15387,4084 15237,3951 14959,3951">
            <text:p/>
          </draw:polygon>
          <draw:polygon draw:style-name="gr1" draw:text-style-name="P1" draw:layer="layout" svg:width="1.729cm" svg:height="2.78cm" svg:x="16.343cm" svg:y="12.028cm" svg:viewBox="0 0 1730 2781" draw:points="214,89 108,69 0,0 0,194 108,388 170,558 153,728 190,967 364,1109 509,1092 580,1218 598,1430 792,1582 938,1644 1023,1562 1150,1794 1220,2140 1326,2372 1390,2628 1496,2781 1560,2718 1516,2397 1649,2478 1730,2435 1710,2247 1602,2158 1669,1988 1609,1701 1536,1412 1458,1355 1435,1248 1458,1092 1490,984 1346,977 1271,1034 1182,1161 1143,1355 1130,1423 1069,1412 1043,1268 979,1173 951,1079 874,1042 931,959 1023,953 1106,916 1158,797 1271,797 1271,797 1452,615 1465,509 1465,378 1554,338 1554,269 1357,144 1143,61 938,81 679,126 547,168 315,139">
            <text:p/>
          </draw:polygon>
          <draw:polygon draw:style-name="gr2" draw:text-style-name="P1" draw:layer="layout" svg:width="1.726cm" svg:height="2.781cm" svg:x="16.346cm" svg:y="12.028cm" svg:viewBox="0 0 1727 2782" draw:points="211,89 106,69 0,0 0,194 106,390 168,560 150,728 188,967 364,1109 509,1092 575,1218 595,1432 789,1582 933,1644 1023,1565 1150,1796 1218,2140 1323,2372 1386,2631 1494,2782 1556,2718 1511,2398 1644,2478 1727,2435 1707,2247 1600,2160 1664,1988 1606,1701 1531,1415 1456,1355 1430,1248 1456,1092 1487,984 1343,977 1266,1037 1178,1163 1143,1355 1130,1425 1066,1415 1042,1268 977,1176 947,1079 872,1043 929,959 1023,953 1103,918 1155,799 1266,799 1266,799 1450,615 1462,509 1462,378 1549,338 1549,271 1355,145 1143,64 933,81 678,126 545,170 313,139">
            <text:p/>
          </draw:polygon>
          <draw:polygon draw:style-name="gr1" draw:text-style-name="P1" draw:layer="layout" svg:width="1.74cm" svg:height="2.891cm" svg:x="15.485cm" svg:y="11.401cm" svg:viewBox="0 0 1741 2892" draw:points="1741,2453 1624,2308 1415,2209 1368,2039 1242,1889 1031,1805 858,1655 834,1441 924,1335 878,1097 774,1014 708,668 754,563 904,437 942,269 898,174 841,181 847,245 872,294 834,344 754,324 679,275 673,205 629,150 603,61 537,61 517,99 529,168 459,154 434,181 404,168 370,181 358,86 271,0 251,35 295,119 291,174 201,168 139,231 40,364 40,463 201,477 258,609 415,633 529,722 463,783 370,728 240,752 201,854 115,896 0,1052 0,1161 115,1228 378,1280 415,1392 340,1511 340,1617 470,1855 584,1944 609,2033 497,2164 572,2308 584,2434 537,2528 560,2597 635,2654 609,2781 754,2892 942,2892 1074,2811 1092,2706 1242,2811 1348,2614 1519,2597 1650,2573 1725,2434">
            <text:p/>
          </draw:polygon>
          <draw:polygon draw:style-name="gr2" draw:text-style-name="P1" draw:layer="layout" svg:width="1.741cm" svg:height="2.893cm" svg:x="15.485cm" svg:y="11.401cm" svg:viewBox="0 0 1742 2894" draw:points="1742,2453 1629,2310 1415,2209 1372,2041 1245,1889 1031,1807 861,1657 837,1443 924,1335 881,1097 772,1017 710,670 754,565 904,439 942,269 898,176 843,181 849,245 874,295 837,344 754,326 678,275 670,208 629,150 604,61 534,61 514,101 528,170 459,156 433,181 402,170 369,181 358,89 269,0 249,38 294,119 289,176 199,170 139,231 38,364 38,463 199,477 256,609 413,633 528,722 465,786 369,728 239,752 199,854 113,898 0,1054 0,1163 113,1228 375,1282 413,1395 338,1514 338,1617 472,1855 584,1946 612,2034 497,2166 572,2310 584,2435 534,2528 558,2597 635,2654 612,2781 754,2894 942,2894 1074,2811 1094,2706 1245,2811 1352,2614 1520,2597 1652,2573 1727,2435">
            <text:p/>
          </draw:polygon>
          <draw:polygon draw:style-name="gr1" draw:text-style-name="P1" draw:layer="layout" svg:width="9.175cm" svg:height="7.856cm" svg:x="1.108cm" svg:y="5.113cm" svg:viewBox="0 0 9176 7857" draw:points="4676,2886 4437,3056 4322,3005 4335,2903 4223,2824 4015,2824 3835,3036 3835,3137 3753,3195 3434,3137 3215,3223 3065,3426 3142,3645 3082,3876 2811,3995 2109,4046 1900,3928 1470,3896 1014,3995 658,3896 508,3726 0,3645 300,3989 338,4205 834,4523 977,4673 916,5057 728,5404 939,5465 1127,5439 1086,5615 658,5741 425,5741 211,5973 80,6551 338,6619 470,6551 488,6424 658,6424 702,6551 896,6593 1155,6574 1260,6424 1473,6574 1767,6658 2222,6619 2515,6533 2822,6564 2987,6632 2954,6796 2848,6983 3100,7010 3257,6957 3614,7215 3539,7490 3526,7680 3584,7795 3691,7857 3723,7568 3991,7548 4041,7391 4179,7424 4229,7466 4419,7466 4563,7596 4801,7484 4832,7371 5026,7579 5277,7424 5234,7279 5297,7184 5121,6658 4913,6646 4788,6499 4771,6312 4863,6198 4739,6054 4499,5993 4518,5816 4757,5578 4901,5565 4882,5421 5040,5202 5182,5182 5182,5309 5359,5326 5390,5265 5754,5295 6092,4976 6138,4818 6233,4754 6397,4737 6603,4468 6634,4258 6998,4053 7012,3883 7144,3720 7443,3532 7473,3036 7665,2929 7837,2899 7795,2733 7568,2672 7556,2528 7360,2484 7319,2352 7204,2259 7237,2114 7319,2050 7350,1875 7217,1626 7250,1435 7455,1322 7486,1386 7724,1416 7920,1529 7963,1626 8221,1637 8303,1467 8748,1416 9176,933 8899,933 8686,959 8536,808 8536,658 8411,615 8258,702 8197,595 8241,294 8153,168 7958,18 7605,0 7294,81 6923,18 6522,49 6288,150 6068,333 5748,333 5728,364 5818,433 5900,668 5880,991 5768,1172 5578,1158 5529,1361 5649,1560 5578,1679 5377,1692 5077,1631 5026,1745 5095,1811 5196,1995 5158,2094 4927,2094 4794,2151 4777,2414 4658,2565">
            <text:p/>
          </draw:polygon>
          <draw:polygon draw:style-name="gr2" draw:text-style-name="P1" draw:layer="layout" svg:width="9.178cm" svg:height="7.858cm" svg:x="1.108cm" svg:y="5.113cm" svg:viewBox="0 0 9179 7859" draw:points="4676,2886 4437,3056 4322,3005 4335,2906 4225,2824 4018,2824 3835,3038 3835,3137 3755,3195 3434,3137 3215,3226 3065,3426 3145,3645 3082,3879 2811,3998 2109,4046 1901,3928 1470,3896 1017,3998 659,3896 508,3726 0,3645 303,3991 340,4205 834,4526 977,4673 916,5057 728,5404 942,5465 1130,5439 1086,5618 659,5743 428,5743 214,5975 81,6551 340,6619 470,6551 488,6424 659,6424 704,6551 898,6594 1155,6577 1262,6424 1473,6577 1770,6658 2222,6619 2518,6533 2822,6564 2987,6632 2954,6796 2848,6983 3100,7010 3258,6958 3616,7217 3539,7493 3527,7683 3584,7795 3691,7859 3723,7570 3994,7550 4041,7391 4179,7424 4232,7469 4419,7469 4563,7599 4801,7486 4832,7374 5028,7581 5280,7424 5234,7279 5297,7186 5121,6658 4913,6646 4788,6502 4771,6312 4865,6200 4739,6054 4501,5993 4518,5816 4759,5578 4902,5565 4885,5421 5040,5202 5182,5182 5182,5309 5359,5326 5392,5265 5754,5295 6094,4977 6140,4818 6233,4757 6397,4739 6603,4468 6634,4260 6998,4053 7012,3885 7144,3720 7444,3532 7475,3038 7665,2929 7839,2899 7795,2736 7570,2674 7559,2530 7362,2484 7321,2352 7206,2259 7237,2114 7321,2051 7350,1878 7219,1626 7250,1436 7458,1323 7489,1387 7726,1418 7920,1531 7965,1626 8223,1640 8304,1467 8748,1418 9179,936 8899,936 8686,959 8536,809 8536,659 8411,615 8258,702 8199,595 8241,295 8153,170 7960,18 7608,0 7294,81 6923,18 6522,51 6288,150 6069,333 5748,333 5730,364 5818,433 5900,670 5880,991 5768,1173 5580,1161 5529,1361 5649,1562 5580,1681 5379,1695 5077,1632 5028,1745 5097,1814 5196,1995 5158,2094 4927,2094 4794,2154 4777,2415 4658,2565">
            <text:p/>
          </draw:polygon>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42cm" fo:margin-bottom="0.42cm" fo:margin-left="0.42cm" fo:margin-right="0.42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Krsnendu</meta:initial-creator>
    <meta:creation-date>2008-10-27T07:48:39</meta:creation-date>
    <dc:creator>Krsnendu</dc:creator>
    <dc:date>2008-10-27T11:14:17</dc:date>
    <meta:editing-cycles>1</meta:editing-cycles>
    <meta:editing-duration>PT1H19M13S</meta:editing-duration>
    <meta:user-defined meta:name="Info 1"/>
    <meta:user-defined meta:name="Info 2"/>
    <meta:user-defined meta:name="Info 3"/>
    <meta:user-defined meta:name="Info 4"/>
    <meta:document-statistic meta:object-count="213"/>
  </office:meta>
</office:document-meta>
</file>