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12.10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9.4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proceed</text:p>
          </table:table-cell>
          <table:table-cell table:style-name="ce3" office:value-type="string">
            <text:p>to go forward</text:p>
          </table:table-cell>
        </table:table-row>
        <table:table-row table:style-name="ro1">
          <table:table-cell office:value-type="string">
            <text:p>overwhelmed</text:p>
          </table:table-cell>
          <table:table-cell office:value-type="string">
            <text:p>taken over</text:p>
          </table:table-cell>
        </table:table-row>
        <table:table-row table:style-name="ro1">
          <table:table-cell office:value-type="string">
            <text:p>external</text:p>
          </table:table-cell>
          <table:table-cell office:value-type="string">
            <text:p>outside</text:p>
          </table:table-cell>
        </table:table-row>
        <table:table-row table:style-name="ro1">
          <table:table-cell office:value-type="string">
            <text:p>bewildered</text:p>
          </table:table-cell>
          <table:table-cell office:value-type="string">
            <text:p>confused</text:p>
          </table:table-cell>
        </table:table-row>
        <table:table-row table:style-name="ro1">
          <table:table-cell office:value-type="string">
            <text:p>accepted alms</text:p>
          </table:table-cell>
          <table:table-cell office:value-type="string">
            <text:p>collected food by begging</text:p>
          </table:table-cell>
        </table:table-row>
        <table:table-row table:style-name="ro1">
          <table:table-cell office:value-type="string">
            <text:p>congregational</text:p>
          </table:table-cell>
          <table:table-cell office:value-type="string">
            <text:p>in a group</text:p>
          </table:table-cell>
        </table:table-row>
        <table:table-row table:style-name="ro1">
          <table:table-cell office:value-type="string">
            <text:p>installation</text:p>
          </table:table-cell>
          <table:table-cell office:value-type="string">
            <text:p>putting in place ready for service </text:p>
          </table:table-cell>
        </table:table-row>
        <table:table-row table:style-name="ro1">
          <table:table-cell office:value-type="string">
            <text:p>witness</text:p>
          </table:table-cell>
          <table:table-cell office:value-type="string">
            <text:p>one who tells what they have seen</text:p>
          </table:table-cell>
        </table:table-row>
        <table:table-row table:style-name="ro1">
          <table:table-cell office:value-type="string">
            <text:p>bestowed His mercy</text:p>
          </table:table-cell>
          <table:table-cell office:value-type="string">
            <text:p>gave blessings</text:p>
          </table:table-cell>
        </table:table-row>
        <table:table-row table:style-name="ro1">
          <table:table-cell office:value-type="string">
            <text:p>delivered</text:p>
          </table:table-cell>
          <table:table-cell office:value-type="string">
            <text:p>set free</text:p>
          </table:table-cell>
        </table:table-row>
        <table:table-row table:style-name="ro1">
          <table:table-cell table:style-name="ce2" office:value-type="string">
            <text:p>extensively</text:p>
          </table:table-cell>
          <table:table-cell table:style-name="ce3" office:value-type="string">
            <text:p>widely</text:p>
          </table:table-cell>
        </table:table-row>
        <table:table-row table:style-name="ro1">
          <table:table-cell table:style-name="ce2" office:value-type="string">
            <text:p>subdue</text:p>
          </table:table-cell>
          <table:table-cell office:value-type="string">
            <text:p>to quieten or bring under control</text:p>
          </table:table-cell>
        </table:table-row>
        <table:table-row table:style-name="ro1">
          <table:table-cell table:style-name="ce2" office:value-type="string">
            <text:p>celebrated</text:p>
          </table:table-cell>
          <table:table-cell office:value-type="string">
            <text:p>famous</text:p>
          </table:table-cell>
        </table:table-row>
        <table:table-row table:style-name="ro1">
          <table:table-cell table:style-name="ce2" office:value-type="string">
            <text:p>shadow representation</text:p>
          </table:table-cell>
          <table:table-cell office:value-type="string">
            <text:p>imitation / pretend</text:p>
          </table:table-cell>
        </table:table-row>
        <table:table-row table:style-name="ro1">
          <table:table-cell table:style-name="ce2" office:value-type="string">
            <text:p>present (verb)</text:p>
          </table:table-cell>
          <table:table-cell office:value-type="string">
            <text:p>give</text:p>
          </table:table-cell>
        </table:table-row>
        <table:table-row table:style-name="ro1">
          <table:table-cell table:style-name="ce2" office:value-type="string">
            <text:p>felt separation</text:p>
          </table:table-cell>
          <table:table-cell office:value-type="string">
            <text:p>was missing him</text:p>
          </table:table-cell>
        </table:table-row>
        <table:table-row table:style-name="ro1">
          <table:table-cell table:style-name="ce2" office:value-type="string">
            <text:p>in the meantime</text:p>
          </table:table-cell>
          <table:table-cell office:value-type="string">
            <text:p>while that was happening</text:p>
          </table:table-cell>
        </table:table-row>
        <table:table-row table:style-name="ro1">
          <table:table-cell table:style-name="ce2" office:value-type="string">
            <text:p>lamentation</text:p>
          </table:table-cell>
          <table:table-cell office:value-type="string">
            <text:p>sadness for what is lost</text:p>
          </table:table-cell>
        </table:table-row>
        <table:table-row table:style-name="ro1">
          <table:table-cell table:style-name="ce2" office:value-type="string">
            <text:p>introduced</text:p>
          </table:table-cell>
          <table:table-cell office:value-type="string">
            <text:p>brought / started</text:p>
          </table:table-cell>
        </table:table-row>
        <table:table-row table:style-name="ro1">
          <table:table-cell table:style-name="ce2" office:value-type="string">
            <text:p>mistook</text:p>
          </table:table-cell>
          <table:table-cell office:value-type="string">
            <text:p>wrongly believed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row table:style-name="ro3">
          <table:table-cell table:style-name="ce4" table:formula="oooc:=[Sheet1.A1]" office:value-type="string" office:string-value="proceed">
            <text:p>proceed</text:p>
          </table:table-cell>
          <table:table-cell table:style-name="ce4" table:formula="oooc:=[Sheet1.B2]" office:value-type="string" office:string-value="taken over">
            <text:p>taken over</text:p>
          </table:table-cell>
          <table:table-cell table:number-columns-repeated="254"/>
        </table:table-row>
        <table:table-row table:style-name="ro3">
          <table:table-cell table:style-name="ce4" table:formula="oooc:=[Sheet1.A2]" office:value-type="string" office:string-value="overwhelmed">
            <text:p>overwhelmed</text:p>
          </table:table-cell>
          <table:table-cell table:style-name="ce4" table:formula="oooc:=[Sheet1.B3]" office:value-type="string" office:string-value="outside">
            <text:p>outside</text:p>
          </table:table-cell>
          <table:table-cell table:number-columns-repeated="254"/>
        </table:table-row>
        <table:table-row table:style-name="ro3">
          <table:table-cell table:style-name="ce4" table:formula="oooc:=[Sheet1.A3]" office:value-type="string" office:string-value="external">
            <text:p>external</text:p>
          </table:table-cell>
          <table:table-cell table:style-name="ce4" table:formula="oooc:=[Sheet1.B4]" office:value-type="string" office:string-value="confused">
            <text:p>confused</text:p>
          </table:table-cell>
          <table:table-cell table:number-columns-repeated="254"/>
        </table:table-row>
        <table:table-row table:style-name="ro3">
          <table:table-cell table:style-name="ce4" table:formula="oooc:=[Sheet1.A4]" office:value-type="string" office:string-value="bewildered">
            <text:p>bewildered</text:p>
          </table:table-cell>
          <table:table-cell table:style-name="ce4" table:formula="oooc:=[Sheet1.B5]" office:value-type="string" office:string-value="collected food by begging">
            <text:p>collected food by begging</text:p>
          </table:table-cell>
          <table:table-cell table:number-columns-repeated="254"/>
        </table:table-row>
        <table:table-row table:style-name="ro3">
          <table:table-cell table:style-name="ce4" table:formula="oooc:=[Sheet1.A5]" office:value-type="string" office:string-value="accepted alms">
            <text:p>accepted alms</text:p>
          </table:table-cell>
          <table:table-cell table:style-name="ce4" table:formula="oooc:=[Sheet1.B6]" office:value-type="string" office:string-value="in a group">
            <text:p>in a group</text:p>
          </table:table-cell>
          <table:table-cell table:number-columns-repeated="254"/>
        </table:table-row>
        <table:table-row table:style-name="ro3">
          <table:table-cell table:style-name="ce4" table:formula="oooc:=[Sheet1.A6]" office:value-type="string" office:string-value="congregational">
            <text:p>congregational</text:p>
          </table:table-cell>
          <table:table-cell table:style-name="ce4" table:formula="oooc:=[Sheet1.B7]" office:value-type="string" office:string-value="putting in place ready for service ">
            <text:p>putting in place ready for service </text:p>
          </table:table-cell>
          <table:table-cell table:number-columns-repeated="254"/>
        </table:table-row>
        <table:table-row table:style-name="ro3">
          <table:table-cell table:style-name="ce4" table:formula="oooc:=[Sheet1.A7]" office:value-type="string" office:string-value="installation">
            <text:p>installation</text:p>
          </table:table-cell>
          <table:table-cell table:style-name="ce4" table:formula="oooc:=[Sheet1.B8]" office:value-type="string" office:string-value="one who tells what they have seen">
            <text:p>one who tells what they have seen</text:p>
          </table:table-cell>
          <table:table-cell table:number-columns-repeated="254"/>
        </table:table-row>
        <table:table-row table:style-name="ro3">
          <table:table-cell table:style-name="ce4" table:formula="oooc:=[Sheet1.A8]" office:value-type="string" office:string-value="witness">
            <text:p>witness</text:p>
          </table:table-cell>
          <table:table-cell table:style-name="ce4" table:formula="oooc:=[Sheet1.B9]" office:value-type="string" office:string-value="gave blessings">
            <text:p>gave blessings</text:p>
          </table:table-cell>
          <table:table-cell table:number-columns-repeated="254"/>
        </table:table-row>
        <table:table-row table:style-name="ro3">
          <table:table-cell table:style-name="ce4" table:formula="oooc:=[Sheet1.A9]" office:value-type="string" office:string-value="bestowed His mercy">
            <text:p>bestowed His mercy</text:p>
          </table:table-cell>
          <table:table-cell table:style-name="ce4" table:formula="oooc:=[Sheet1.B10]" office:value-type="string" office:string-value="set free">
            <text:p>set free</text:p>
          </table:table-cell>
          <table:table-cell table:number-columns-repeated="254"/>
        </table:table-row>
        <table:table-row table:style-name="ro3">
          <table:table-cell table:style-name="ce4" table:formula="oooc:=[Sheet1.A10]" office:value-type="string" office:string-value="delivered">
            <text:p>delivered</text:p>
          </table:table-cell>
          <table:table-cell table:style-name="ce4" table:formula="oooc:=[Sheet1.B11]" office:value-type="string" office:string-value="widely">
            <text:p>widely</text:p>
          </table:table-cell>
          <table:table-cell table:number-columns-repeated="254"/>
        </table:table-row>
        <table:table-row table:style-name="ro3">
          <table:table-cell table:style-name="ce4" table:formula="oooc:=[Sheet1.A11]" office:value-type="string" office:string-value="extensively">
            <text:p>extensively</text:p>
          </table:table-cell>
          <table:table-cell table:style-name="ce4" table:formula="oooc:=[Sheet1.B12]" office:value-type="string" office:string-value="to quieten or bring under control">
            <text:p>to quieten or bring under control</text:p>
          </table:table-cell>
          <table:table-cell table:number-columns-repeated="254"/>
        </table:table-row>
        <table:table-row table:style-name="ro3">
          <table:table-cell table:style-name="ce4" table:formula="oooc:=[Sheet1.A12]" office:value-type="string" office:string-value="subdue">
            <text:p>subdue</text:p>
          </table:table-cell>
          <table:table-cell table:style-name="ce4" table:formula="oooc:=[Sheet1.B13]" office:value-type="string" office:string-value="famous">
            <text:p>famous</text:p>
          </table:table-cell>
          <table:table-cell table:number-columns-repeated="254"/>
        </table:table-row>
        <table:table-row table:style-name="ro3">
          <table:table-cell table:style-name="ce4" table:formula="oooc:=[Sheet1.A13]" office:value-type="string" office:string-value="celebrated">
            <text:p>celebrated</text:p>
          </table:table-cell>
          <table:table-cell table:style-name="ce4" table:formula="oooc:=[Sheet1.B14]" office:value-type="string" office:string-value="imitation / pretend">
            <text:p>imitation / pretend</text:p>
          </table:table-cell>
          <table:table-cell table:number-columns-repeated="254"/>
        </table:table-row>
        <table:table-row table:style-name="ro3">
          <table:table-cell table:style-name="ce4" table:formula="oooc:=[Sheet1.A14]" office:value-type="string" office:string-value="shadow representation">
            <text:p>shadow representation</text:p>
          </table:table-cell>
          <table:table-cell table:style-name="ce4" table:formula="oooc:=[Sheet1.B15]" office:value-type="string" office:string-value="give">
            <text:p>give</text:p>
          </table:table-cell>
          <table:table-cell table:number-columns-repeated="254"/>
        </table:table-row>
        <table:table-row table:style-name="ro3">
          <table:table-cell table:style-name="ce4" table:formula="oooc:=[Sheet1.A15]" office:value-type="string" office:string-value="present (verb)">
            <text:p>present (verb)</text:p>
          </table:table-cell>
          <table:table-cell table:style-name="ce4" table:formula="oooc:=[Sheet1.B16]" office:value-type="string" office:string-value="was missing him">
            <text:p>was missing him</text:p>
          </table:table-cell>
          <table:table-cell table:number-columns-repeated="254"/>
        </table:table-row>
        <table:table-row table:style-name="ro3">
          <table:table-cell table:style-name="ce4" table:formula="oooc:=[Sheet1.A16]" office:value-type="string" office:string-value="felt separation">
            <text:p>felt separation</text:p>
          </table:table-cell>
          <table:table-cell table:style-name="ce4" table:formula="oooc:=[Sheet1.B17]" office:value-type="string" office:string-value="while that was happening">
            <text:p>while that was happening</text:p>
          </table:table-cell>
          <table:table-cell table:number-columns-repeated="254"/>
        </table:table-row>
        <table:table-row table:style-name="ro3">
          <table:table-cell table:style-name="ce4" table:formula="oooc:=[Sheet1.A17]" office:value-type="string" office:string-value="in the meantime">
            <text:p>in the meantime</text:p>
          </table:table-cell>
          <table:table-cell table:style-name="ce4" table:formula="oooc:=[Sheet1.B18]" office:value-type="string" office:string-value="sadness for what is lost">
            <text:p>sadness for what is lost</text:p>
          </table:table-cell>
          <table:table-cell table:number-columns-repeated="254"/>
        </table:table-row>
        <table:table-row table:style-name="ro3">
          <table:table-cell table:style-name="ce4" table:formula="oooc:=[Sheet1.A18]" office:value-type="string" office:string-value="lamentation">
            <text:p>lamentation</text:p>
          </table:table-cell>
          <table:table-cell table:style-name="ce4" table:formula="oooc:=[Sheet1.B19]" office:value-type="string" office:string-value="brought / started">
            <text:p>brought / started</text:p>
          </table:table-cell>
          <table:table-cell table:number-columns-repeated="254"/>
        </table:table-row>
        <table:table-row table:style-name="ro3">
          <table:table-cell table:style-name="ce4" table:formula="oooc:=[Sheet1.A19]" office:value-type="string" office:string-value="introduced">
            <text:p>introduced</text:p>
          </table:table-cell>
          <table:table-cell table:style-name="ce4" table:formula="oooc:=[Sheet1.B20]" office:value-type="string" office:string-value="wrongly believed">
            <text:p>wrongly believed</text:p>
          </table:table-cell>
          <table:table-cell table:number-columns-repeated="254"/>
        </table:table-row>
        <table:table-row table:style-name="ro3">
          <table:table-cell table:style-name="ce4" table:formula="oooc:=[Sheet1.A20]" office:value-type="string" office:string-value="mistook">
            <text:p>mistook</text:p>
          </table:table-cell>
          <table:table-cell table:style-name="ce4" table:formula="oooc:=[Sheet1.B1]" office:value-type="string" office:string-value="to go forward">
            <text:p>to go forward</text:p>
          </table:table-cell>
          <table:table-cell table:number-columns-repeated="254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/10/2007</text:date>, <text:time>09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rsnendu Knight</meta:initial-creator>
    <meta:creation-date>2007-10-24T08:13:29</meta:creation-date>
    <dc:creator>Krsnendu Knight</dc:creator>
    <dc:date>2007-10-24T09:06:32</dc:date>
    <meta:printed-by>Krsnendu Knight</meta:printed-by>
    <meta:print-date>2007-10-24T08:54:03</meta:print-date>
    <meta:editing-cycles>2</meta:editing-cycles>
    <meta:editing-duration>PT51M44S</meta:editing-duration>
    <meta:user-defined meta:name="Info 1"/>
    <meta:user-defined meta:name="Info 2"/>
    <meta:user-defined meta:name="Info 3"/>
    <meta:user-defined meta:name="Info 4"/>
    <meta:document-statistic meta:table-count="3" meta:cell-count="80"/>
  </office:meta>
</office:document-meta>
</file>