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Aksharyogini" svg:font-family="Aksharyogin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2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3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4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5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6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7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8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9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10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11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12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13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14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15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16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17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18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19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20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21" style:family="paragraph" style:parent-style-name="Heading_20_1">
      <style:text-properties style:font-name="Comic Sans MS"/>
    </style:style>
    <style:style style:name="T1" style:family="text">
      <style:text-properties style:font-name="DejaVu Sans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Lord Caitanya's Travels Around India</text:h>
      <text:list text:style-name="L1">
        <text:list-item>
          <text:p text:style-name="P1">Where did Lord Caitanya take sannyasa?</text:p>
        </text:list-item>
        <text:list-item>
          <text:p text:style-name="P1">Where is Radhadesa?</text:p>
        </text:list-item>
        <text:list-item>
          <text:p text:style-name="P1">What did Lord Nityānanda do to Lord Caitanya?</text:p>
        </text:list-item>
        <text:list-item>
          <text:p text:style-name="P1">Where did Lord Caitanya first get food by begging?</text:p>
        </text:list-item>
        <text:list-item>
          <text:p text:style-name="P1">Did Lord Caitanya chant alone at Advaita Acarya's house? <text:line-break/>How do you know?</text:p>
        </text:list-item>
        <text:list-item>
          <text:p text:style-name="P1">Which stories did Lord Caitanya hear on the way to Jagannatha Puri?</text:p>
        </text:list-item>
        <text:list-item>
          <text:p text:style-name="P1">What forn did Lord Caitanya show to Sarvabhauma Bhattacarya?</text:p>
        </text:list-item>
        <text:list-item>
          <text:p text:style-name="P1">What did Lord Caitanya do in every town and village?</text:p>
        </text:list-item>
        <text:list-item>
          <text:p text:style-name="P1">What is caturmasya?</text:p>
        </text:list-item>
        <text:list-item>
          <text:p text:style-name="P1">What did Lord Caitanya find out in Ramesvara?</text:p>
        </text:list-item>
        <text:list-item>
          <text:p text:style-name="P1">Which books did Lord Caitanya find?</text:p>
        </text:list-item>
        <text:list-item>
          <text:p text:style-name="P1">Why did Lord Caitanya go to Alālanatha?</text:p>
        </text:list-item>
        <text:list-item>
          <text:p text:style-name="P1">Why did Lord Nityānanda and Sarvabhauma Bhattacarya try to take Lord Caitanya back to Puri?</text:p>
        </text:list-item>
        <text:list-item>
          <text:p text:style-name="P1">How was Lord Caitanya feeling when he returned to Puri from Alalanatha?</text:p>
        </text:list-item>
        <text:list-item>
          <text:p text:style-name="P1">Why did Lord Caitanya go to Bengal?</text:p>
        </text:list-item>
        <text:list-item>
          <text:p text:style-name="P1">What does “for fear of the crowd” mean?</text:p>
        </text:list-item>
        <text:list-item>
          <text:p text:style-name="P1">What is another name for Nīlācala?</text:p>
        </text:list-item>
        <text:list-item>
          <text:p text:style-name="P1">Where did Lord Caitanya visit on the way to Vrindavan?</text:p>
        </text:list-item>
        <text:list-item>
          <text:p text:style-name="P1">Name the twelve forests.</text:p>
        </text:list-item>
        <text:list-item>
          <text:p text:style-name="P1"><text:s/>On a map of India label the places that Lord Caitanya visite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ksharyogini" svg:font-family="Aksharyogin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rsnendu Knight</meta:initial-creator>
    <meta:creation-date>2007-10-17T08:16:32</meta:creation-date>
    <dc:creator>Krsnendu</dc:creator>
    <dc:date>2008-10-07T14:42:24</dc:date>
    <meta:printed-by>Krsnendu Knight</meta:printed-by>
    <meta:print-date>2007-10-18T09:20:37</meta:print-date>
    <meta:editing-cycles>3</meta:editing-cycles>
    <meta:editing-duration>P1DT0H53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73" meta:character-count="990"/>
  </office:meta>
</office:document-meta>
</file>