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alaram" svg:font-family="Balaram"/>
    <style:font-face style:name="Helvetica" svg:font-family="Helvetica"/>
    <style:font-face style:name="Times" svg:font-family="Times"/>
    <style:font-face style:name="Bitstream Vera Sans" svg:font-family="'Bitstream Vera Sans'" style:font-adornments="Bold"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Standard">
      <style:paragraph-properties fo:margin-left="0.12cm" fo:margin-right="0cm" fo:text-indent="0cm" style:auto-text-indent="false"/>
      <style:text-properties fo:font-size="13pt" style:font-size-asian="13pt" style:font-size-complex="13pt"/>
    </style:style>
    <style:style style:name="P3" style:family="paragraph" style:parent-style-name="Text_20_body">
      <style:paragraph-properties fo:margin-left="0.12cm" fo:margin-right="0cm" fo:text-indent="0cm" style:auto-text-indent="false"/>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start text:name="DDE_LINK"/>Lord Caitanya's Travels Around India </text:h>
      <text:p text:style-name="P2">(Extracted from Caitanya Caritamrita Madhya Lila Chapter One)</text:p>
      <text:p text:style-name="P2">After accepting the sannyäsa order, Caitanya Mahäprabhu proceeded toward Våndävana.</text:p>
      <text:p text:style-name="P2"/>
      <text:p text:style-name="P2"><text:bookmark-end text:name="DDE_LINK"/>When proceeding toward Våndävana, Çré Caitanya Mahäprabhu was overwhelmed with ecstatic love for Kåñëa, and He lost all remembrance of the external world. In this way He traveled continuously for three days in Räòha-deça, the country where the Ganges River does not flow.</text:p>
      <text:p text:style-name="P2"/>
      <text:p text:style-name="P2">First of all, Lord Nityänanda bewildered Çré Caitanya Mahäprabhu by bringing Him along the banks of the Ganges, saying that it was the river Yamunä.</text:p>
      <text:p text:style-name="P2"/>
      <text:p text:style-name="P2">After three days, Lord Caitanya Mahäprabhu came to the house of Advaita Äcärya at Çäntipura and accepted alms there. This was His first acceptance of alms. At night He performed congregational chanting there.</text:p>
      <text:p text:style-name="P2"/>
      <text:p text:style-name="P2">At the house of Advaita Prabhu, He met His mother as well as all the devotees from Mäyäpura. He adjusted everything and then went to Jagannätha Puré.</text:p>
      <text:p text:style-name="P2"/>
      <text:p text:style-name="P2">On the way toward Jagannätha Puré, Caitanya Mahäprabhu performed many other pastimes. He visited various temples and heard the story about Mädhavendra Puré and the installation of Gopäla.</text:p>
      <text:p text:style-name="P2"/>
      <text:p text:style-name="P2">From Nityänanda Prabhu, Lord Caitanya Mahäprabhu heard the story of Kñéra-corä Gopénätha and of the witness Gopäla. Then Nityänanda Prabhu broke the sannyäsa rod belonging to Lord Caitanya Mahäprabhu.</text:p>
      <text:p text:style-name="P2"/>
      <text:p text:style-name="P2">After this incident, Lord Caitanya Mahäprabhu bestowed His mercy upon Särvabhauma Bhaööäcärya by showing him His original form as the Lord.</text:p>
      <text:p text:style-name="P2"/>
      <text:p text:style-name="P2">After bestowing mercy upon Särvabhauma Bhaööäcärya, the Lord started for southern India. When He came to Kürma-kñetra, He delivered a person named Väsudeva.</text:p>
      <text:p text:style-name="P2"/>
      <text:p text:style-name="P2">After visiting Kürma-kñetra, the Lord visited the South Indian temple of Jiyaòa-nåsiàha and offered His prayers to Lord Nåsiàhadeva. On His way, He introduced the chanting of the Hare Kåñëa mahä-mantra in every village.</text:p>
      <text:p text:style-name="P2"/>
      <text:p text:style-name="P2">Once the Lord mistook the forest on the bank of the river Godävaré to be Våndävana. In that place He happened to meet Rämänanda Räya.</text:p>
      <text:p text:style-name="P2"/>
      <text:p text:style-name="P2">He visited the places known as Tirumala and Tirupati, where He extensively preached the chanting of the Lord’s holy name.</text:p>
      <text:p text:style-name="P2"/>
      <text:p text:style-name="P2">After visiting the temples of Tirumala and Tirupati, Çré Caitanya Mahäprabhu had to subdue some atheists. He then visited the temple of Ahovala-nåsiàha.</text:p>
      <text:p text:style-name="P2"/>
      <text:p text:style-name="P2">When Çré Caitanya Mahäprabhu came to the land of Çré Raìga-kñetra, on the bank of the Käveré, He visited the temple of Çré Raìganätha and was there overwhelmed in the ecstasy of <text:soft-page-break/>love of Godhead.</text:p>
      <text:p text:style-name="P2"/>
      <text:p text:style-name="P2">Çré Caitanya Mahäprabhu lived at the house of Trimalla Bhaööa for the four months of the rainy season.</text:p>
      <text:p text:style-name="P2"/>
      <text:p text:style-name="P2">After the end of Cäturmäsya, Lord Caitanya Mahäprabhu continued traveling throughout South India. At that time He met Paramänanda Puré.</text:p>
      <text:p text:style-name="P2"/>
      <text:p text:style-name="P2">Çré Caitanya Mahäprabhu then visited the Viñëu temples of Anantadeva, Puruñottama, Çré Janärdana, Padmanäbha and Väsudeva.</text:p>
      <text:p text:style-name="P2"/>
      <text:p text:style-name="P2">After that, Lord Caitanya Mahäprabhu delivered the celebrated Sapta-täla trees, took His bath at Setubandha Rämeçvara and visited the temple of Lord Çiva known as Rämeçvara.</text:p>
      <text:p text:style-name="P2"/>
      <text:p text:style-name="P2">At Rämeçvara, Çré Caitanya Mahäprabhu had a chance to read the Kürma Puräëa, in which He discovered that the form of Sétä kidnapped by Rävaëa was not that of the real Sétä but a mere shadow representation.</text:p>
      <text:p text:style-name="P2"/>
      <text:p text:style-name="P2">Çré Caitanya Mahäprabhu also found two other books namely, the Brahma-saàhitä and Kåñëa-karëämåta. Knowing these books to be excellent, He took them to present to His devotees.</text:p>
      <text:p text:style-name="P2"/>
      <text:p text:style-name="P2">After collecting these books, Çré Caitanya Mahäprabhu returned to Jagannätha Puré. At that time, the bathing ceremony of Jagannätha was taking place, and He saw it.</text:p>
      <text:p text:style-name="P2"><text:s/></text:p>
      <text:p text:style-name="P2">When Jagannätha was absent from the temple, Caitanya Mahäprabhu, who could not see Him, felt separation and left Jagannätha Puré to go to a place known as Älälanätha.</text:p>
      <text:p text:style-name="P2"/>
      <text:p text:style-name="P2">Çré Caitanya Mahäprabhu remained for some days at Älälanätha. In the meantime, He received news that all the devotees from Bengal were coming to Jagannätha Puré.</text:p>
      <text:p text:style-name="P2"/>
      <text:p text:style-name="P2">When the devotees from Bengal arrived at Jagannätha Puré, both Nityänanda Prabhu and Särvabhauma Bhaööäcärya greatly endeavored to take Çré Caitanya Mahäprabhu back to Jagannätha Puré.</text:p>
      <text:p text:style-name="P2"/>
      <text:p text:style-name="P2">When Lord Caitanya Mahäprabhu finally left Älälanätha to return to Jagannätha Puré, He was overwhelmed both day and night due to separation from Jagannätha. His lamentation knew no bounds. During this time, all the devotees from different parts of Bengal, and especially from Navadvépa, arrived in Jagannätha Puré.</text:p>
      <text:p text:style-name="P2"/>
      <text:p text:style-name="P2">Çré Caitanya Mahäprabhu desired to meet all the devotees of Bengal every year. Therefore He ordered them to come to see the Ratha-yäträ festival every year.</text:p>
      <text:p text:style-name="P2"/>
      <text:p text:style-name="P2">To visit Våndävana, the Lord went to Gauòa-deça [Bengal]. When Çré Caitanya Mahäprabhu reached Vidyänagara, Bengal, on the way to Våndävana, He stopped at the house of Vidyä-väcaspati, who was the brother of Särvabhauma Bhaööäcärya. When Lord Caitanya Mahäprabhu suddenly arrived at his house, great crowds of people gathered.</text:p>
      <text:p text:style-name="P2"/>
      <text:p text:style-name="P2">For five consecutive days all the people gathered to see the Lord, and still there was no rest. Out of fear of the crowd, Lord Caitanya Mahäprabhu left at night and went to the town of <text:soft-page-break/>Kuliyä [present-day Navadvépa].</text:p>
      <text:p text:style-name="P2"/>
      <text:p text:style-name="P2">Lord Caitanya Mahäprabhu eventually arrived at a village named Rämakeli. This village is situated on the border of Bengal and is very exquisite. It is here that He met Rupa and Sanatan.</text:p>
      <text:p text:style-name="P2"/>
      <text:p text:style-name="P2">In the morning, the Lord left and went to a place known as Känäi Näöaçälä. While there, He saw many pastimes of Lord Kåñëa.</text:p>
      <text:p text:style-name="P2"/>
      <text:p text:style-name="P2">The Lord thought, “If I go to Mathurä with such crowds behind Me, it would not be a very happy situation, for the atmosphere would be disturbed.”</text:p>
      <text:p text:style-name="P2"/>
      <text:p text:style-name="P2">The Lord concluded that He would go alone to Våndävana or, at most, would take only one person as His companion. In that way, going to Våndävana would be very pleasant.</text:p>
      <text:p text:style-name="P2"/>
      <text:p text:style-name="P2">Thinking like this, the Lord took His morning bath in the Ganges and started for Néläcala, saying “I shall go there.”</text:p>
      <text:p text:style-name="P2"/>
      <text:p text:style-name="P2">Walking and walking, Çré Caitanya Mahäprabhu arrived at Çäntipura and remained at the house of Advaita Äcärya for five to seven days. Lord Caitanya Mahäprabhu then started for Jagannätha Puré. When the devotees followed Him, He humbly begged them to remain and bade them all farewell.</text:p>
      <text:p text:style-name="P2"/>
      <text:p text:style-name="P2">After remaining at Jagannätha Puré for a few days, the Lord secretly started for Våndävana at night. He did this without anyone’s knowledge.</text:p>
      <text:p text:style-name="P2"/>
      <text:p text:style-name="P2">When Çré Caitanya Mahäprabhu left Jagannätha Puré for Våndävana, only Balabhadra Bhaööäcärya was with Him. Thus He traveled on the path through Jhärikhaëòa and arrived in Benares [Väräëasé] with great delight.</text:p>
      <text:p text:style-name="P3"/>
      <text:p text:style-name="P3">Çré Caitanya Mahäprabhu stayed at Benares only four days and then left for Våndävana. After seeing the town of Mathurä, He visited the twelve forests.</text:p>
      <text:p text:style-name="P2"/>
      <text:p text:style-name="P2">After leaving Mathurä, the Lord began to walk along the path on the bank of the Ganges, and finally He reached the holy place named Prayäga [Allahabad]. It was there that Çréla Rüpa Gosvämé came and met the Lord.</text:p>
      <text:p text:style-name="P2"/>
      <text:p text:style-name="P2">After instructing Çréla Rüpa Gosvämé at Prayäga, at the Daçäçvamedha-ghäöa, Caitanya Mahäprabhu ordered him to go to Våndävana. The Lord then returned to Väräëasé.</text:p>
      <text:p text:style-name="P2">In Benares He also bestowed His mercy upon the Mäyävädé sannyäsés. He then returned to Néläcala [Jagannätha Puré].</text:p>
      <text:p text:style-name="P2"/>
      <text:p text:style-name="P2">The Lord traveled all over India for six years. He was sometimes here and sometimes there, performing His transcendental pastimes, and sometimes He remained at Jagannätha Pur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alaram" svg:font-family="Balaram"/>
    <style:font-face style:name="Helvetica" svg:font-family="Helvetica"/>
    <style:font-face style:name="Times" svg:font-family="Times"/>
    <style:font-face style:name="Bitstream Vera Sans" svg:font-family="'Bitstream Vera Sans'" style:font-adornments="Bold"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alaram" fo:font-size="12pt" fo:language="en" fo:country="N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115%" fo:font-weight="bold" style:font-size-asian="115%" style:font-weight-asian="bold" style:font-size-complex="115%"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63cm" fo:margin-bottom="1.436cm" fo:margin-left="1.473cm" fo:margin-right="1.33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Krsnendu Dasa</meta:initial-creator>
    <meta:creation-date>2007-10-07T09:18:31</meta:creation-date>
    <dc:creator>Krsnendu Knight</dc:creator>
    <dc:date>2007-10-18T09:20:49</dc:date>
    <meta:printed-by>Krsnendu Knight</meta:printed-by>
    <meta:print-date>2007-10-18T09:20:28</meta:print-date>
    <meta:editing-cycles>5</meta:editing-cycles>
    <meta:editing-duration>P1DT1H5M47S</meta:editing-duration>
    <meta:user-defined meta:name="Info 1"/>
    <meta:user-defined meta:name="Info 2"/>
    <meta:user-defined meta:name="Info 3"/>
    <meta:user-defined meta:name="Info 4"/>
    <meta:document-statistic meta:table-count="0" meta:image-count="0" meta:object-count="0" meta:page-count="3" meta:paragraph-count="44" meta:word-count="1185" meta:character-count="7245"/>
  </office:meta>
</office:document-meta>
</file>