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Balaram" svg:font-family="Balaram"/>
    <style:font-face style:name="Helvetica" svg:font-family="Helvetica"/>
    <style:font-face style:name="Times" svg:font-family="Times"/>
    <style:font-face style:name="Balaram1" svg:font-family="Balaram" style:font-pitch="variable"/>
    <style:font-face style:name="Bitstream Vera Sans" svg:font-family="'Bitstream Vera Sans'" style:font-adornments="Bold"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break-before="page"/>
      <style:text-properties style:font-name="Balaram1" fo:font-size="22pt" style:font-size-asian="14pt" style:font-size-complex="14pt"/>
    </style:style>
    <style:style style:name="P2" style:family="paragraph" style:parent-style-name="Standard">
      <style:text-properties style:font-name="Balaram1" fo:font-size="22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fter accepting the sannyäsa order, Caitanya Mahäprabhu proceeded toward Våndävana.</text:p>
      <text:p text:style-name="P2"/>
      <text:p text:style-name="P2">When proceeding toward Våndävana, Çré Caitanya Mahäprabhu was overwhelmed with ecstatic love for Kåñëa, and He lost all remembrance of the external world. In this way He traveled continuously for three days in Räòha-deça, the country where the Ganges River does not flow.</text:p>
      <text:p text:style-name="P2"/>
      <text:p text:style-name="P2">First of all, Lord Nityänanda bewildered Çré Caitanya Mahäprabhu by bringing Him along the banks of the Ganges, saying that it was the river Yamunä.</text:p>
      <text:p text:style-name="P2"/>
      <text:p text:style-name="P2">After three days, Lord Caitanya Mahäprabhu came to the house of Advaita Äcärya at Çäntipura and accepted alms there. This was His first acceptance of alms. At night He performed congregational chanting there.</text:p>
      <text:p text:style-name="P2"/>
      <text:p text:style-name="P2">At the house of Advaita Prabhu, He met His mother as well as all the devotees from Mäyäpura. He adjusted everything and then went to Jagannätha Puré.</text:p>
      <text:p text:style-name="P2"/>
      <text:p text:style-name="P2">On the way toward Jagannätha Puré, Caitanya Mahäprabhu performed many other pastimes. He visited various temples and heard the story about Mädhavendra Puré and the installation of Gopäla.</text:p>
      <text:p text:style-name="P2"/>
      <text:p text:style-name="P2">From Nityänanda Prabhu, Lord Caitanya Mahäprabhu heard the story of Kñéra-corä Gopénätha and of the witness Gopäla. Then Nityänanda Prabhu broke the sannyäsa rod belonging to Lord Caitanya Mahäprabhu.</text:p>
      <text:p text:style-name="P2"/>
      <text:p text:style-name="P2">After this incident, Lord Caitanya Mahäprabhu bestowed His mercy upon Särvabhauma Bhaööäcärya by showing him His original form as the Lord.</text:p>
      <text:p text:style-name="P2"/>
      <text:p text:style-name="P2">After bestowing mercy upon Särvabhauma Bhaööäcärya, the Lord started for southern India. When He came to Kürma-kñetra, He delivered a person named Väsudeva.</text:p>
      <text:p text:style-name="P2"/>
      <text:p text:style-name="P2">After visiting Kürma-kñetra, the Lord visited the South Indian temple of Jiyaòa-nåsiàha and offered His prayers to Lord Nåsiàhadeva. On His way, He introduced the chanting of the Hare Kåñëa mahä-mantra in every village.</text:p>
      <text:p text:style-name="P2"/>
      <text:p text:style-name="P2">Once the Lord mistook the forest on the bank of the river Godävaré to be Våndävana. In that place He happened to meet Rämänanda Räya.</text:p>
      <text:p text:style-name="P2"/>
      <text:p text:style-name="P2">He visited the places known as Tirumala and Tirupati, where He extensively preached the chanting of the Lord’s holy name.</text:p>
      <text:p text:style-name="P2"/>
      <text:p text:style-name="P2">After visiting the temples of Tirumala and Tirupati, Çré Caitanya Mahäprabhu had to subdue some atheists. He then visited the temple of Ahovala-nåsiàh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Balaram" svg:font-family="Balaram"/>
    <style:font-face style:name="Helvetica" svg:font-family="Helvetica"/>
    <style:font-face style:name="Times" svg:font-family="Times"/>
    <style:font-face style:name="Balaram1" svg:font-family="Balaram" style:font-pitch="variable"/>
    <style:font-face style:name="Bitstream Vera Sans" svg:font-family="'Bitstream Vera Sans'" style:font-adornments="Bold"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Z"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alaram" fo:font-size="12pt" fo:language="en" fo:country="NZ"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115%" fo:font-weight="bold" style:font-size-asian="115%" style:font-weight-asian="bold" style:font-size-complex="115%" style:font-weight-complex="bold"/>
    </style:style>
    <style:style style:name="List" style:family="paragraph" style:parent-style-name="Text_20_body" style:class="list">
      <style:text-properties style:font-name="Times" style:font-size-asian="12pt"/>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42cm" style:num-format="1" style:print-orientation="portrait" fo:margin-top="0.42cm" fo:margin-bottom="0.42cm" fo:margin-left="0.42cm" fo:margin-right="0.4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Krsnendu Dasa</meta:initial-creator>
    <meta:creation-date>2007-10-07T09:18:31</meta:creation-date>
    <dc:creator>Krsnendu</dc:creator>
    <dc:date>2008-10-14T09:48:03</dc:date>
    <meta:printed-by>Krsnendu</meta:printed-by>
    <meta:print-date>2008-10-14T09:47:20</meta:print-date>
    <meta:editing-cycles>6</meta:editing-cycles>
    <meta:editing-duration>PT11M26S</meta:editing-duration>
    <meta:user-defined meta:name="Info 1"/>
    <meta:user-defined meta:name="Info 2"/>
    <meta:user-defined meta:name="Info 3"/>
    <meta:user-defined meta:name="Info 4"/>
    <meta:document-statistic meta:table-count="0" meta:image-count="0" meta:object-count="0" meta:page-count="1" meta:paragraph-count="13" meta:word-count="348" meta:character-count="2166"/>
  </office:meta>
</office:document-meta>
</file>