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laram" svg:font-family="Balaram"/>
    <style:font-face style:name="Helvetica" svg:font-family="Helvetica"/>
    <style:font-face style:name="Times" svg:font-family="Times"/>
    <style:font-face style:name="Junegull" svg:font-family="Junegull"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Impact" svg:font-family="Impact" style:font-family-generic="swiss" style:font-pitch="variable"/>
    <style:font-face style:name="Kochi Gothic" svg:font-family="'Kochi Gothic'"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style:font-name="Bitstream Ver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ree Stages of Lord Caitanya's Life</text:h>
      <text:p text:style-name="Standard">I shall describe only in synopsis that portion which Våndävana däsa Öhäkura has described very elaborately in his book Caitanya-maìgala. Whatever incidents are outstanding, however, I shall later elaborate.</text:p>
      <text:p text:style-name="Standard"/>
      <text:p text:style-name="Standard">Actually the authorized compiler of the pastimes of Çré Caitanya Mahäprabhu is Çréla Våndävana däsa, the incarnation of Vyäsadeva. Only upon his orders am I trying to chew the remnants of food that he has left.</text:p>
      <text:p text:style-name="Standard"/>
      <text:p text:style-name="Standard">Placing his lotus feet upon my head in great devotion, I shall now describe in summary the Lord’s final pastimes.</text:p>
      <text:p text:style-name="Standard"/>
      <text:p text:style-name="Standard">For twenty-four years, Lord Çré Caitanya Mahäprabhu remained at home, and whatever pastimes He performed during that time are called the ädi-lélä.</text:p>
      <text:p text:style-name="Standard"/>
      <text:p text:style-name="Standard">At the end of His twenty-fourth year, in the month of Mägha, during the fortnight of the waxing moon, the Lord accepted the renounced order of life, sannyäsa.</text:p>
      <text:p text:style-name="Standard"/>
      <text:p text:style-name="Standard">After accepting sannyäsa, Lord Caitanya remained within this material world for another twenty-four years. Within this period, whatever pastimes He enacted are called the çeña-lélä, or pastimes occurring at the end.</text:p>
      <text:p text:style-name="Standard"/>
      <text:p text:style-name="Standard">The final pastimes of the Lord, occurring in His last twenty-four years, are called madhya [middle] and antya [final]. All the devotees of the Lord refer to His pastimes according to these divisions.</text:p>
      <text:p text:style-name="Standard"/>
      <text:p text:style-name="Standard">For six years of the last twenty-four, Çré Caitanya Mahäprabhu traveled all over India, from Jagannätha Puré to Bengal and from Cape Comorin to Våndävana.</text:p>
      <text:p text:style-name="Standard"/>
      <text:p text:style-name="Standard">All the pastimes performed by the Lord in those places are known as the madhya-lélä, and whatever pastimes were performed after that are called the antya-lélä.</text:p>
      <text:p text:style-name="Standard"/>
      <text:p text:style-name="Standard">The pastimes of the Lord are therefore divided into three periods—the ädi-lélä, madhya-lélä and antya-lélä. Now I shall very elaborately describe the madhya-lélä.</text:p>
      <text:p text:style-name="Standard"/>
      <text:p text:style-name="Standard">For eighteen continuous years, Lord Çré Caitanya Mahäprabhu remained at Jagannätha Puré and, through His personal behavior, instructed all living entities in the mode of devotional service.</text:p>
      <text:p text:style-name="Standard"/>
      <text:p text:style-name="Standard">Of these eighteen years at Jagannätha Puré, Çré Caitanya Mahäprabhu spent six years with His many devotees. By chanting and dancing, He introduced the loving service of the Lord.</text:p>
      <text:p text:style-name="Standard"/>
      <text:p text:style-name="Standard">Following the order of Çré Caitanya Mahäprabhu, all the devotees used to visit Lord Caitanya Mahäprabhu every year. They would see the Guëòicä festival at Jagannätha Puré and then return home after four months.</text:p>
      <text:p text:style-name="Standard"/>
      <text:p text:style-name="Standard">For twenty consecutive years this meeting took place, and the situation became so intense that the Lord and the devotees could not be happy without meeting one another.</text:p>
      <text:p text:style-name="Standard"/>
      <text:p text:style-name="Standard">The last twelve years were simply devoted to relishing the pastimes of Kåñëa in separation within the heart of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laram" svg:font-family="Balaram"/>
    <style:font-face style:name="Helvetica" svg:font-family="Helvetica"/>
    <style:font-face style:name="Times" svg:font-family="Times"/>
    <style:font-face style:name="Junegull" svg:font-family="Junegull"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Impact" svg:font-family="Impact" style:font-family-generic="swiss" style:font-pitch="variable"/>
    <style:font-face style:name="Kochi Gothic" svg:font-family="'Kochi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laram"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1"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0.9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dc:title>Three Stages of Lord Caitanya's Life</dc:title>
    <meta:initial-creator>Krsnendu Dasa</meta:initial-creator>
    <meta:creation-date>2007-10-07T07:37:59</meta:creation-date>
    <dc:creator>Krsnendu Dasa</dc:creator>
    <dc:date>2007-10-07T09:20:08</dc:date>
    <dc:language>en-NZ</dc:language>
    <meta:editing-cycles>2</meta:editing-cycles>
    <meta:user-defined meta:name="Info 1"/>
    <meta:user-defined meta:name="Info 2"/>
    <meta:user-defined meta:name="Info 3"/>
    <meta:user-defined meta:name="Info 4"/>
    <meta:document-statistic meta:table-count="0" meta:image-count="0" meta:object-count="0" meta:page-count="1" meta:paragraph-count="16" meta:word-count="433" meta:character-count="2623"/>
  </office:meta>
</office:document-meta>
</file>