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laram" svg:font-family="Balaram"/>
    <style:font-face style:name="Helvetica" svg:font-family="Helvetica"/>
    <style:font-face style:name="Times" svg:font-family="Times"/>
    <style:font-face style:name="Comic Sans MS" svg:font-family="'Comic Sans MS'" style:font-family-generic="script" style:font-pitch="variable"/>
    <style:font-face style:name="Bitstream Vera Sans" svg:font-family="'Bitstream Vera Sans'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ext_20_body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 style:list-style-name="L1">
      <style:paragraph-properties fo:margin-left="1.251cm" fo:margin-right="0cm" fo:text-indent="0cm" style:auto-text-indent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text-properties style:font-name="Verdan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hree Stages of Lord Caitanya's Life</text:h>
      <text:p text:style-name="P6">Write the answers in your practice book.</text:p>
      <text:p text:style-name="P1">Questions</text:p>
      <text:list text:style-name="L1">
        <text:list-item>
          <text:p text:style-name="P4">Why doesn't Krishnadasa Kaviraja Goswami write everything in detail about Lord Caitanya's life?</text:p>
        </text:list-item>
        <text:list-item>
          <text:p text:style-name="P4">What does this mean? “<text:span text:style-name="T1">I am trying to chew the remnants of food that he has left.</text:span>”</text:p>
        </text:list-item>
        <text:list-item>
          <text:p text:style-name="P4">Why is the author putting Vrndavana dasa Thakura's feet on his head?</text:p>
        </text:list-item>
        <text:list-item>
          <text:p text:style-name="P4">Where did Lord Caitanya live for the last 6 years of his life?</text:p>
        </text:list-item>
        <text:list-item>
          <text:p text:style-name="P4">Create a table in your book as shown below to answer the following questions:</text:p>
          <text:p text:style-name="P7">What are the 3 stages of Lord Caitanya's life? </text:p>
          <text:p text:style-name="P7">Briefly summarize each of them. <text:span text:style-name="T2"><text:s/></text:span></text:p>
          <text:p text:style-name="P7">List any pastimes you know that Lord Caitanya performed during each of the stages of his life. </text:p>
          <text:p text:style-name="P7">Which stage do you know most about?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Name of Stage</text:p>
          </table:table-cell>
          <table:table-cell table:style-name="Table1.A1" office:value-type="string">
            <text:p text:style-name="P3">Summary of Stage</text:p>
          </table:table-cell>
          <table:table-cell table:style-name="Table1.C1" office:value-type="string">
            <text:p text:style-name="P3">Pastimes performed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list text:style-name="L1" text:continue-numbering="true">
        <text:list-header>
          <text:p text:style-name="P8"/>
        </text:list-header>
        <text:list-item>
          <text:p text:style-name="P4">Approximately which month (Western calendar) did Lord Caitanya take sannyasa?</text:p>
        </text:list-item>
        <text:list-item>
          <text:p text:style-name="P4">When did the devotees visit from Bengal? Which months is this in the Western calendar?</text:p>
        </text:list-item>
        <text:list-item>
          <text:p text:style-name="P4">What does waxing moon mean? Is this the fortnight of the waxing moon now?</text:p>
          <text:p text:style-name="P5">Bonus</text:p>
        </text:list-item>
        <text:list-item>
          <text:p text:style-name="P4">Draw a picture of one of Lord Caitanya's pastimes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laram" svg:font-family="Balaram"/>
    <style:font-face style:name="Helvetica" svg:font-family="Helvetica"/>
    <style:font-face style:name="Times" svg:font-family="Times"/>
    <style:font-face style:name="Comic Sans MS" svg:font-family="'Comic Sans MS'" style:font-family-generic="script" style:font-pitch="variable"/>
    <style:font-face style:name="Bitstream Vera Sans" svg:font-family="'Bitstream Vera Sans'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alaram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hree Stages of Lord Caitanya's Life Questions</dc:title>
    <meta:initial-creator>Krsnendu Dasa</meta:initial-creator>
    <meta:creation-date>2007-10-07T07:37:59</meta:creation-date>
    <dc:creator>Krsnendu</dc:creator>
    <dc:date>2008-10-13T06:25:51</dc:date>
    <meta:printed-by>Krsnendu</meta:printed-by>
    <meta:print-date>2008-10-13T06:25:35</meta:print-date>
    <dc:language>en-NZ</dc:language>
    <meta:editing-cycles>4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209" meta:character-count="1184"/>
  </office:meta>
</office:document-meta>
</file>