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ScaCheltenham" svg:font-family="ScaCheltenha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99cm" fo:margin-bottom="0.3cm" fo:text-align="center" style:justify-single-word="false"/>
      <style:text-properties style:font-name="ScaCheltenham" fo:font-size="16pt" fo:font-weight="bold" style:font-size-asian="16pt" style:font-weight-asian="bold" style:font-size-complex="16pt" style:font-weight-complex="bold"/>
    </style:style>
    <style:style style:name="P2" style:family="paragraph" style:parent-style-name="Standard">
      <style:paragraph-properties fo:margin-top="0.199cm" fo:margin-bottom="0.3cm"/>
      <style:text-properties style:font-name="ScaCheltenham"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d Caitanya: A lifetime of teaching chanting</text:p>
      <text:p text:style-name="P2">I offer my respectful obeisances unto the full-moon evening in the month of Phälguna, an auspicious time full of auspicious symptoms, when Lord Çré Caitanya Mahäprabhu advented Himself with the chanting of the holy name, Hare Kåñëa.</text:p>
      <text:p text:style-name="P2">On the full-moon evening of the month of Phälguna when the Lord took birth, coincidentally there was also a lunar eclipse.</text:p>
      <text:p text:style-name="P2">In jubilation everyone was chanting the holy name of the Lord—“Hari! Hari!”—and Lord Çré Caitanya Mahäprabhu then appeared, after first causing the appearance of the holy name.</text:p>
      <text:p text:style-name="P2">At His birth, in His childhood and in His early and later boyhood, as well as in His youth, Lord Caitanya Mahäprabhu, under different pleas, induced people to chant the holy name of Hari [the Hare Kåñëa mahä-mantra].</text:p>
      <text:p text:style-name="P2">In His childhood, when the Lord was crying He would stop immediately upon hearing the holy names Kåñëa and Hari.</text:p>
      <text:p text:style-name="P2">All the friendly ladies who came to see the child would chant the holy names, “Hari, Hari!” as soon as the child would cry.</text:p>
      <text:p text:style-name="P2">When all the ladies saw this fun, they enjoyed laughing and called the Lord “Gaurahari.” From then on, Gaurahari became another of His names.</text:p>
      <text:p text:style-name="P2">His childhood lasted until the date of häte khaòi, the beginning of His education, and His age from the end of His childhood until He married is called paugaëòa.</text:p>
      <text:p text:style-name="P2">After His marriage His youth began, and in His youth He induced everyone to chant the Hare Kåñëa mahä-mantra anywhere and everywhere.</text:p>
      <text:p text:style-name="P2">During His paugaëòa age He became a serious student and also <text:soft-page-break/>taught disciples. In this way He used to explain the holy name of Kåñëa everywhere.</text:p>
      <text:p text:style-name="P2">When teaching a course in grammar [vyäkaraëa] and explaining it with notes, Çré Caitanya Mahäprabhu taught His disciples about the glories of Lord Kåñëa. All explanations culminated in Kåñëa, and His disciples would understand them very easily. Thus His influence was wonderful.</text:p>
      <text:p text:style-name="P2">When Lord Caitanya Mahäprabhu was a student, He asked whomever He met to chant the Hare Kåñëa mahä-mantra. In this way He inundated the whole town of Navadvépa with the chanting of Hare Kåñëa.</text:p>
      <text:p text:style-name="P2">Just prior to His youthful life, He began the saìkértana movement. Day and night He used to dance in ecstasy with His devotees.</text:p>
      <text:p text:style-name="P2">The saìkértana movement went on from one part of the town to another, as the Lord wandered everywhere performing kértana. In this way He inundated the whole world by distributing love of Godhead.</text:p>
      <text:p text:style-name="P2">Lord Caitanya Mahäprabhu lived in the Navadvépa area for twenty-four years, and He induced every person to chant the Hare Kåñëa mahä-mantra and thus merge in love of Kåñëa.</text:p>
      <text:p text:style-name="P2">For His remaining twenty-four years, Çré Caitanya Mahäprabhu, after accepting the renounced order of life, stayed at Jagannätha Puré with His devotees.</text:p>
      <text:p text:style-name="P2">For six of these twenty-four years in Néläcala [Jagannätha Puré], He distributed love of Godhead by always chanting and dancing.</text:p>
      <text:p text:style-name="P2">Beginning from Cape Comorin and extending through Bengal to Våndävana, during these six years He toured all of India, chanting, dancing and distributing love of Kåñëa.</text:p>
      <text:p text:style-name="P2"><text:soft-page-break/>The activities of Lord Caitanya Mahäprabhu in His travels after He accepted sannyäsa are His principal pastimes. His activities during His remaining eighteen years are called the antya-lélä, or the final portion of His pastimes.</text:p>
      <text:p text:style-name="P2">For six of the eighteen years He continuously stayed in Jagannätha Puré, He regularly performed kértana, inducing all the devotees to love Kåñëa simply by chanting and dancing.</text:p>
      <text:p text:style-name="P2">For the remaining twelve years He stayed in Jagannätha Puré, He taught everyone how to taste the transcendental mellow ecstasy of love of Kåñëa by tasting it Himself.</text:p>
      <text:p text:style-name="P2">Day and night Lord Caitanya Mahäprabhu felt separation from Kåñëa. Manifesting symptoms of this separation, He cried and talked very inconsistently, like a mad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caCheltenham" svg:font-family="ScaCheltenha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1T21:35:34</meta:creation-date>
    <dc:date>2009-03-01T21:45:48</dc:date>
    <meta:editing-duration>PT00H10M14S</meta:editing-duration>
    <meta:editing-cycles>2</meta:editing-cycles>
    <meta:generator>OpenOffice.org/3.0$Linux OpenOffice.org_project/300m15$Build-9379</meta:generator>
    <meta:document-statistic meta:table-count="0" meta:image-count="0" meta:object-count="0" meta:page-count="3" meta:paragraph-count="23" meta:word-count="621" meta:character-count="3749"/>
  </office:meta>
</office:document-meta>
</file>