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ScaBenguit" svg:font-family="ScaBenguit" style:font-pitch="variable"/>
    <style:font-face style:name="ScaGoudy" svg:font-family="ScaGoud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/>
      <style:text-properties style:font-name="ScaGoudy" fo:font-size="14pt" style:font-size-asian="14pt" style:font-size-complex="14pt"/>
    </style:style>
    <style:style style:name="P2" style:family="paragraph" style:parent-style-name="Standard">
      <style:paragraph-properties fo:margin-top="0.199cm" fo:margin-bottom="0.199cm" fo:text-align="center" style:justify-single-word="false"/>
      <style:text-properties style:font-name="ScaGoudy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Author of <text:s/>Caitanya-caritämåta</text:p>
      <text:p text:style-name="P1">Kåñëadäsa Kaviräja was an inhabitant of Våndävana and a great devotee. He had been living with his family in Katwa, a small town in the district of Burdwan, in Bengal. He worshiped Rädhä-Kåñëa with his family, and once when there was some misunderstanding among his family members about devotional service, he was advised by Nityänanda Prabhu in a dream to leave home and go to Våndävana. Although he was very old, he started out that very night and went to live in Våndävana. </text:p>
      <text:p text:style-name="P1">While he was there, he met some of the Gosvämés, principal disciples of Lord Caitanya Mahäprabhu. He was requested to write the Caitanya-caritämåta by the devotees of Våndävana. Although he began this work at a very old age, by the grace of Lord Caitanya he finished it. Today it remains the most authoritative book on Caitanya Mahäprabhu’s philosophy and life.</text:p>
      <text:p text:style-name="P1">When Kåñëadäsa Kaviräja Gosvämé was living in Våndävana, there were not very many temples. At that time the three principal temples were those of Madana-mohana, Govindajé and Gopénätha. As a resident of Våndävana, Kåñëadäsa Kaviräja offers his respects to the Deities in these temples and requests God’s favor: “My progress in spiritual life is very slow, so I’m asking Your help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caBenguit" svg:font-family="ScaBenguit" style:font-pitch="variable"/>
    <style:font-face style:name="ScaGoudy" svg:font-family="ScaGoud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1T15:13:09</meta:creation-date>
    <meta:document-statistic meta:table-count="0" meta:image-count="0" meta:object-count="0" meta:page-count="1" meta:paragraph-count="4" meta:word-count="292" meta:character-count="1730"/>
    <dc:date>2009-03-01T15:18:52</dc:date>
    <meta:editing-duration>PT00H05M43S</meta:editing-duration>
    <meta:editing-cycles>1</meta:editing-cycles>
    <meta:generator>OpenOffice.org/3.0$Linux OpenOffice.org_project/300m15$Build-9379</meta:generator>
  </office:meta>
</office:document-meta>
</file>