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00ff" draw:textarea-vertical-align="middle" fo:min-height="7.727cm"/>
    </style:style>
    <style:style style:name="gr2" style:family="graphic" style:parent-style-name="standard">
      <style:graphic-properties draw:stroke="none" svg:stroke-color="#000000" draw:fill="solid" draw:fill-color="#0099ff" draw:textarea-vertical-align="middle" fo:min-height="8.285cm"/>
    </style:style>
    <style:style style:name="gr3" style:family="graphic" style:parent-style-name="standard">
      <style:graphic-properties draw:stroke="none" svg:stroke-color="#000000" draw:fill="solid" draw:fill-color="#23ff23" draw:textarea-vertical-align="middle" fo:min-height="8.921cm"/>
    </style:style>
    <style:style style:name="P1" style:family="paragraph">
      <style:paragraph-properties fo:text-align="center"/>
      <style:text-properties fo:font-family="'Cooper Black'" style:font-pitch="variable" fo:font-size="280pt" fo:text-shadow="1pt 1pt" style:font-size-asian="280pt" style:font-size-complex="280pt"/>
    </style:style>
    <style:style style:name="P2" style:family="paragraph">
      <style:paragraph-properties fo:text-align="center"/>
      <style:text-properties fo:color="#800080" fo:font-family="'Cooper Black'" style:font-pitch="variable" fo:font-size="280pt" fo:text-shadow="1pt 1pt" fo:font-weight="bold" style:font-size-asian="280pt" style:font-size-complex="280pt"/>
    </style:style>
    <style:style style:name="P3" style:family="paragraph">
      <style:paragraph-properties fo:text-align="center"/>
      <style:text-properties fo:font-family="'Cooper Black'" style:font-pitch="variable" fo:font-size="200pt" fo:text-shadow="1pt 1pt" style:font-size-asian="200pt" style:font-size-complex="200pt"/>
    </style:style>
    <style:style style:name="P4" style:family="paragraph">
      <style:paragraph-properties fo:text-align="center"/>
      <style:text-properties fo:color="#800080" fo:font-family="'Cooper Black'" style:font-pitch="variable" fo:font-size="200pt" fo:text-shadow="1pt 1pt" fo:font-weight="bold" style:font-size-asian="200pt" style:font-size-complex="200pt"/>
    </style:style>
    <style:style style:name="T1" style:family="text">
      <style:text-properties fo:font-family="'Cooper Black'" style:font-pitch="variable" fo:font-size="200pt" fo:text-shadow="1pt 1pt" style:font-size-asian="200pt" style:font-size-complex="2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40cm" svg:height="8.345cm" svg:x="1cm" svg:y="1.078cm">
          <draw:text-box>
            <text:p text:style-name="P1"><text:span text:style-name="T1">Adi</text:span></text:p>
          </draw:text-box>
        </draw:frame>
        <draw:frame draw:style-name="gr2" draw:text-style-name="P4" draw:layer="layout" svg:width="40cm" svg:height="8.535cm" svg:x="1cm" svg:y="10.086cm">
          <draw:text-box>
            <text:p text:style-name="P3"><text:span text:style-name="T1">Madhya</text:span></text:p>
          </draw:text-box>
        </draw:frame>
        <draw:frame draw:style-name="gr3" draw:text-style-name="P4" draw:layer="layout" svg:width="40cm" svg:height="9.171cm" svg:x="1cm" svg:y="19.172cm">
          <draw:text-box>
            <text:p text:style-name="P3"><text:span text:style-name="T1">Anty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03T08:53:09</meta:creation-date>
    <meta:print-date>2009-03-03T09:14:04</meta:print-date>
    <dc:date>2009-03-03T09:14:37</dc:date>
    <meta:editing-duration>PT00H06M16S</meta:editing-duration>
    <meta:editing-cycles>1</meta:editing-cycles>
    <meta:document-statistic meta:object-count="3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