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Tahoma1" svg:font-family="Tahoma"/>
    <style:font-face style:name="ARIAL" svg:font-family="ARIAL" style:font-family-generic="swiss"/>
    <style:font-face style:name="Arial"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style:tab-stops>
          <style:tab-stop style:position="2.461cm"/>
          <style:tab-stop style:position="8.387cm"/>
          <style:tab-stop style:position="9.366cm"/>
        </style:tab-stops>
      </style:paragraph-properties>
      <style:text-properties style:font-size-asian="12pt"/>
    </style:style>
    <style:style style:name="P2" style:family="paragraph" style:parent-style-name="Standard">
      <style:paragraph-properties style:line-height-at-least="0.635cm">
        <style:tab-stops>
          <style:tab-stop style:position="0.238cm"/>
          <style:tab-stop style:position="1.005cm"/>
          <style:tab-stop style:position="4.551cm"/>
          <style:tab-stop style:position="6.085cm"/>
          <style:tab-stop style:position="6.588cm"/>
        </style:tab-stops>
      </style:paragraph-properties>
      <style:text-properties style:font-size-asian="12pt"/>
    </style:style>
    <style:style style:name="P3" style:family="paragraph" style:parent-style-name="Standard">
      <style:paragraph-properties>
        <style:tab-stops>
          <style:tab-stop style:position="2.461cm"/>
          <style:tab-stop style:position="8.387cm"/>
          <style:tab-stop style:position="9.366cm"/>
        </style:tab-stops>
      </style:paragraph-properties>
      <style:text-properties fo:font-style="italic" style:font-size-asian="12pt" style:font-style-asian="italic" style:font-style-complex="italic"/>
    </style:style>
    <style:style style:name="P4" style:family="paragraph" style:parent-style-name="Standard">
      <style:paragraph-properties style:line-height-at-least="0.635cm" fo:text-align="center" style:justify-single-word="false">
        <style:tab-stops>
          <style:tab-stop style:position="0.238cm"/>
          <style:tab-stop style:position="1.005cm"/>
          <style:tab-stop style:position="4.551cm"/>
          <style:tab-stop style:position="6.085cm"/>
          <style:tab-stop style:position="6.588cm"/>
        </style:tab-stops>
      </style:paragraph-properties>
      <style:text-properties style:text-underline-style="solid" style:text-underline-width="auto" style:text-underline-color="font-color" fo:font-weight="bold" style:font-size-asian="12pt" style:font-weight-asian="bold" style:font-weight-complex="bold"/>
    </style:style>
    <style:style style:name="P5" style:family="paragraph" style:parent-style-name="Standard">
      <style:paragraph-properties style:line-height-at-least="0.635cm">
        <style:tab-stops>
          <style:tab-stop style:position="0.238cm"/>
          <style:tab-stop style:position="1.005cm"/>
          <style:tab-stop style:position="4.551cm"/>
          <style:tab-stop style:position="6.085cm"/>
          <style:tab-stop style:position="6.588cm"/>
        </style:tab-stops>
      </style:paragraph-properties>
    </style:style>
    <style:style style:name="P6" style:family="paragraph" style:parent-style-name="Standard">
      <style:paragraph-properties fo:margin-left="0cm" fo:margin-right="0cm" fo:line-height="150%" fo:text-indent="0.238cm" style:auto-text-indent="false">
        <style:tab-stops>
          <style:tab-stop style:position="0.238cm"/>
          <style:tab-stop style:position="1.005cm"/>
          <style:tab-stop style:position="4.551cm"/>
          <style:tab-stop style:position="6.085cm"/>
          <style:tab-stop style:position="6.588cm"/>
        </style:tab-stops>
      </style:paragraph-properties>
      <style:text-properties fo:font-size="10pt" style:font-size-asian="10pt" style:font-size-complex="10pt"/>
    </style:style>
    <style:style style:name="P7" style:family="paragraph" style:parent-style-name="Standard">
      <style:paragraph-properties fo:margin-left="0cm" fo:margin-right="0cm" style:line-height-at-least="0.635cm" fo:text-indent="0.238cm" style:auto-text-indent="false">
        <style:tab-stops>
          <style:tab-stop style:position="0.238cm"/>
          <style:tab-stop style:position="1.005cm"/>
          <style:tab-stop style:position="4.551cm"/>
          <style:tab-stop style:position="6.085cm"/>
          <style:tab-stop style:position="6.588cm"/>
        </style:tab-stops>
      </style:paragraph-properties>
      <style:text-properties fo:font-size="12pt" style:font-size-asian="12pt" style:font-size-complex="12pt"/>
    </style:style>
    <style:style style:name="P8" style:family="paragraph" style:parent-style-name="Standard">
      <style:paragraph-properties fo:margin-left="0cm" fo:margin-right="0cm" style:line-height-at-least="0.635cm" fo:text-indent="0.238cm" style:auto-text-indent="false">
        <style:tab-stops>
          <style:tab-stop style:position="0.238cm"/>
          <style:tab-stop style:position="1.005cm"/>
          <style:tab-stop style:position="4.551cm"/>
          <style:tab-stop style:position="6.085cm"/>
          <style:tab-stop style:position="6.588cm"/>
        </style:tab-stops>
      </style:paragraph-properties>
      <style:text-properties fo:font-size="12pt" style:font-size-asian="12pt" style:font-size-complex="12pt"/>
    </style:style>
    <style:style style:name="P9" style:family="paragraph" style:parent-style-name="Standard">
      <style:paragraph-properties fo:margin-left="0cm" fo:margin-right="0cm" style:line-height-at-least="0.635cm" fo:text-indent="0.238cm" style:auto-text-indent="false">
        <style:tab-stops>
          <style:tab-stop style:position="0.238cm"/>
          <style:tab-stop style:position="1.005cm"/>
          <style:tab-stop style:position="4.551cm"/>
          <style:tab-stop style:position="6.085cm"/>
          <style:tab-stop style:position="6.588cm"/>
        </style:tab-stops>
      </style:paragraph-properties>
      <style:text-properties fo:font-size="12pt" style:font-size-asian="12pt" style:font-size-complex="12pt"/>
    </style:style>
    <style:style style:name="P10" style:family="paragraph" style:parent-style-name="Standard">
      <style:paragraph-properties fo:margin-left="0cm" fo:margin-right="0cm" style:line-height-at-least="0.635cm" fo:text-indent="0.238cm" style:auto-text-indent="false">
        <style:tab-stops>
          <style:tab-stop style:position="0.238cm"/>
          <style:tab-stop style:position="1.005cm"/>
          <style:tab-stop style:position="4.551cm"/>
          <style:tab-stop style:position="6.085cm"/>
          <style:tab-stop style:position="6.588cm"/>
        </style:tab-stops>
      </style:paragraph-properties>
      <style:text-properties fo:font-size="12pt" style:font-size-asian="12pt" style:font-size-complex="12pt"/>
    </style:style>
    <style:style style:name="P11" style:family="paragraph" style:parent-style-name="Standard">
      <style:paragraph-properties fo:margin-left="0cm" fo:margin-right="0cm" style:line-height-at-least="0.635cm" fo:text-indent="0.238cm" style:auto-text-indent="false">
        <style:tab-stops>
          <style:tab-stop style:position="0.238cm"/>
          <style:tab-stop style:position="1.005cm"/>
          <style:tab-stop style:position="4.551cm"/>
          <style:tab-stop style:position="6.085cm"/>
          <style:tab-stop style:position="6.588cm"/>
        </style:tab-stops>
      </style:paragraph-properties>
      <style:text-properties fo:font-size="12pt" style:font-size-asian="12pt" style:font-size-complex="12pt"/>
    </style:style>
    <style:style style:name="P12" style:family="paragraph" style:parent-style-name="Standard">
      <style:paragraph-properties fo:margin-left="0cm" fo:margin-right="0cm" fo:line-height="150%" fo:text-indent="0.238cm" style:auto-text-indent="false">
        <style:tab-stops>
          <style:tab-stop style:position="0.238cm"/>
          <style:tab-stop style:position="1.005cm"/>
          <style:tab-stop style:position="4.551cm"/>
          <style:tab-stop style:position="6.085cm"/>
          <style:tab-stop style:position="6.588cm"/>
        </style:tab-stops>
      </style:paragraph-properties>
      <style:text-properties fo:font-size="12pt" style:font-size-asian="12pt" style:font-size-complex="12pt"/>
    </style:style>
    <style:style style:name="P13" style:family="paragraph" style:parent-style-name="Standard">
      <style:paragraph-properties fo:margin-left="0cm" fo:margin-right="0cm" fo:line-height="150%" fo:text-indent="0.238cm" style:auto-text-indent="false">
        <style:tab-stops>
          <style:tab-stop style:position="0.238cm"/>
          <style:tab-stop style:position="1.005cm"/>
          <style:tab-stop style:position="4.551cm"/>
          <style:tab-stop style:position="6.085cm"/>
          <style:tab-stop style:position="6.588cm"/>
        </style:tab-stops>
      </style:paragraph-properties>
      <style:text-properties fo:font-size="12pt" style:font-size-asian="12pt" style:font-size-complex="12pt"/>
    </style:style>
    <style:style style:name="P14" style:family="paragraph" style:parent-style-name="Standard">
      <style:paragraph-properties fo:margin-left="0cm" fo:margin-right="0cm" fo:line-height="150%" fo:text-indent="0.238cm" style:auto-text-indent="false">
        <style:tab-stops>
          <style:tab-stop style:position="0.238cm"/>
          <style:tab-stop style:position="1.005cm"/>
          <style:tab-stop style:position="4.551cm"/>
          <style:tab-stop style:position="6.085cm"/>
          <style:tab-stop style:position="6.588cm"/>
        </style:tab-stops>
      </style:paragraph-properties>
      <style:text-properties fo:font-size="12pt" style:font-size-asian="12pt" style:font-size-complex="12pt"/>
    </style:style>
    <style:style style:name="P15" style:family="paragraph" style:parent-style-name="Standard">
      <style:paragraph-properties fo:margin-left="0cm" fo:margin-right="0cm" fo:line-height="150%" fo:text-indent="0.238cm" style:auto-text-indent="false">
        <style:tab-stops>
          <style:tab-stop style:position="0.238cm"/>
          <style:tab-stop style:position="1.005cm"/>
          <style:tab-stop style:position="4.551cm"/>
          <style:tab-stop style:position="6.085cm"/>
          <style:tab-stop style:position="6.588cm"/>
        </style:tab-stops>
      </style:paragraph-properties>
      <style:text-properties fo:font-size="12pt" style:font-size-asian="12pt" style:font-size-complex="12pt"/>
    </style:style>
    <style:style style:name="P16" style:family="paragraph" style:parent-style-name="Standard">
      <style:paragraph-properties fo:text-align="end" style:justify-single-word="false" fo:break-before="page">
        <style:tab-stops>
          <style:tab-stop style:position="2.461cm"/>
          <style:tab-stop style:position="8.387cm"/>
          <style:tab-stop style:position="9.366cm"/>
        </style:tab-stops>
      </style:paragraph-properties>
      <style:text-properties style:font-size-asian="12pt"/>
    </style:style>
    <style:style style:name="P17" style:family="paragraph" style:parent-style-name="Standard" style:master-page-name="Standard">
      <style:paragraph-properties fo:text-align="end" style:justify-single-word="false" style:page-number="auto">
        <style:tab-stops>
          <style:tab-stop style:position="2.461cm"/>
          <style:tab-stop style:position="8.387cm"/>
          <style:tab-stop style:position="9.366cm"/>
        </style:tab-stops>
      </style:paragraph-properties>
      <style:text-properties style:font-size-asian="12pt"/>
    </style:style>
    <style:style style:name="T1" style:family="text">
      <style:text-properties style:font-size-asian="12pt"/>
    </style:style>
    <style:style style:name="T2" style:family="text">
      <style:text-properties style:text-underline-style="solid" style:text-underline-width="auto" style:text-underline-color="font-color" style:font-size-asian="12pt"/>
    </style:style>
    <style:style style:name="T3" style:family="text">
      <style:text-properties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Name: ________________</text:p>
      <text:p text:style-name="P1"/>
      <text:p text:style-name="P3">Look at the meanings below. Can you find the words? Draw a circle around the</text:p>
      <text:p text:style-name="P3">words in the passage. Then write them next to the correct meaning.</text:p>
      <text:p text:style-name="P2"/>
      <text:p text:style-name="P4">At Advaita Acharya's House 1</text:p>
      <text:p text:style-name="P2"/>
      <text:p text:style-name="P12">All the food was divided into three parts. One part was placed on a metal plate for offering to Lord Krishna. The other two parts were placed on banana leaves. The leaves were taken from a banana tree that held not less than thirty- two bunches of bananas. The two plates were filled very nicely with so many kinds of food.</text:p>
      <text:p text:style-name="P12">The cooked rice was a stack of very fine grains nicely cooked, and in the middle was ghee from the milk of cows. All around the stack of rice were pots made of the skins of banana trees, and in these pots were different kinds of vegetables and mung dhal.</text:p>
      <text:p text:style-name="P12">Some of the vegetables <text:s/>which were cooked were patolas, squash, manakachu and a salad made with pieces of ginger and different types of spinach.</text:p>
      <text:p text:style-name="P12">There was shukhta, which is bitter melon mixed with all kinds of vegetables. There were five different kinds of shukhtas. Amongst the various vegetables were newly grown leaves of nimba trees fried with eggplant. The fruit known as patola was fried with phulabadi, a kind of dhal which is first mashed and then dried in the sun.</text:p>
      <text:p text:style-name="P6"/>
      <text:p text:style-name="P5"><text:span text:style-name="T1"><text:tab/>1<text:tab/></text:span><text:span text:style-name="T2">skin</text:span><text:span text:style-name="T1"><text:tab/>The outside part of a banana.</text:span></text:p>
      <text:p text:style-name="P2"/>
      <text:p text:style-name="P2"><text:tab/>2<text:tab/>____<text:tab/>A type of butter made from cow's milk.</text:p>
      <text:p text:style-name="P2"/>
      <text:p text:style-name="P2"><text:tab/>3<text:tab/>______<text:tab/>The type of food that rice is.</text:p>
      <text:p text:style-name="P2"/>
      <text:p text:style-name="P2"><text:tab/>4<text:tab/>______<text:tab/>A yellow fruit.</text:p>
      <text:p text:style-name="P2"/>
      <text:p text:style-name="P2"><text:tab/>5<text:tab/>_____<text:tab/>A pile of.</text:p>
      <text:p text:style-name="P2"/>
      <text:p text:style-name="P2"><text:tab/>6<text:tab/>_____<text:tab/>An uncooked food made of different vegetables.</text:p>
      <text:p text:style-name="P2"/>
      <text:p text:style-name="P2"><text:tab/>7<text:tab/>______<text:tab/>Bittermelon mixed with vegetables.</text:p>
      <text:p text:style-name="P2"/>
      <text:p text:style-name="P2"><text:tab/>8<text:tab/>_________<text:tab/>A type of dhal.</text:p>
      <text:p text:style-name="P2"/>
      <text:p text:style-name="P2"><text:tab/>9<text:tab/>_____<text:tab/>The type of plate used for Krishna's offering.</text:p>
      <text:p text:style-name="P2"/>
      <text:p text:style-name="P2"><text:tab/>10<text:tab/>_______<text:tab/>A green, leafy vegetable.</text:p>
      <text:p text:style-name="P2"/>
      <text:p text:style-name="P16">Name: ________________</text:p>
      <text:p text:style-name="P1"/>
      <text:p text:style-name="P3">Look at the meanings below. Can you find the words? Draw a circle around the</text:p>
      <text:p text:style-name="P3">words in the passage. Then write them next to the correct meaning.</text:p>
      <text:p text:style-name="P2"/>
      <text:p text:style-name="P4">At Advaita Acharya's House 1 (Teacher's copy)</text:p>
      <text:p text:style-name="P2"/>
      <text:p text:style-name="P7">At the House of Advaita Acharya.</text:p>
      <text:p text:style-name="P7">All the food was divided into three parts. One part was placed on a metal plate for offering to Lord Krishna. The other two parts were placed on banana leaves. The leaves were taken from a banana tree that held not less than thirty- two bunches of bananas. The two plates were filled very nicely with so many kinds of food.</text:p>
      <text:p text:style-name="P7">The cooked rice was a stack of very fine grains nicely cooked, and in the middle was ghee from the milk of cows. All around the stack of rice were pots made of the skins of banana trees, and in these pots were different kinds of vegetables and mung dhal.</text:p>
      <text:p text:style-name="P7">Some of the vegetables <text:s/>which were cooked were patolas, squash, manakachu and a salad made with pieces of ginger and different types of spinach.</text:p>
      <text:p text:style-name="P7">There was shukhta, which is bitter melon mixed with all kinds of vegetables. There were five different kinds of shukhtas. Amongst the various vegetables were newly grown leaves of nimba trees fried with eggplant. The fruit known as patola was fried with phulabadi, a kind of dhal which is first mashed and then dried in the sun.</text:p>
      <text:p text:style-name="P2"/>
      <text:p text:style-name="P5"><text:span text:style-name="T1"><text:tab/>1<text:tab/></text:span><text:span text:style-name="T2">skin</text:span><text:span text:style-name="T1"><text:tab/>The outside part of a banana.</text:span></text:p>
      <text:p text:style-name="P2"/>
      <text:p text:style-name="P5"><text:span text:style-name="T1"><text:tab/>2<text:tab/></text:span><text:span text:style-name="T2">ghee</text:span><text:span text:style-name="T1"><text:tab/>A type of butter made from cow's milk.</text:span></text:p>
      <text:p text:style-name="P2"/>
      <text:p text:style-name="P5"><text:span text:style-name="T1"><text:tab/>3<text:tab/></text:span><text:span text:style-name="T2">grains</text:span><text:span text:style-name="T1"><text:tab/>The type of food that rice is.</text:span></text:p>
      <text:p text:style-name="P2"/>
      <text:p text:style-name="P5"><text:span text:style-name="T1"><text:tab/>4<text:tab/></text:span><text:span text:style-name="T2">banana</text:span><text:span text:style-name="T1"><text:tab/>A yellow fruit.</text:span></text:p>
      <text:p text:style-name="P2"/>
      <text:p text:style-name="P5"><text:span text:style-name="T1"><text:tab/>5<text:tab/></text:span><text:span text:style-name="T2">stack</text:span><text:span text:style-name="T1"><text:tab/>A pile of.</text:span></text:p>
      <text:p text:style-name="P2"/>
      <text:p text:style-name="P5"><text:span text:style-name="T1"><text:tab/>6<text:tab/></text:span><text:span text:style-name="T2">salad</text:span><text:span text:style-name="T1"><text:tab/>An uncooked food made of different vegetables.</text:span></text:p>
      <text:p text:style-name="P2"/>
      <text:p text:style-name="P5"><text:span text:style-name="T1"><text:tab/>7<text:tab/></text:span><text:span text:style-name="T2">shukta</text:span><text:span text:style-name="T1"><text:tab/>Bittermelon mixed with vegetables.</text:span></text:p>
      <text:p text:style-name="P2"/>
      <text:p text:style-name="P5"><text:span text:style-name="T1"><text:tab/>8<text:tab/></text:span><text:span text:style-name="T2">phulabadi</text:span><text:span text:style-name="T1"><text:tab/>A type of dhal.</text:span></text:p>
      <text:p text:style-name="P2"/>
      <text:p text:style-name="P5"><text:span text:style-name="T1"><text:tab/>9<text:tab/></text:span><text:span text:style-name="T2">metal</text:span><text:span text:style-name="T1"><text:tab/>The type of plate used for Krishna's offering.</text:span></text:p>
      <text:p text:style-name="P2"/>
      <text:p text:style-name="P5"><text:span text:style-name="T1"><text:tab/>10<text:tab/></text:span><text:span text:style-name="T2">spinach</text:span><text:span text:style-name="T1"><text:tab/>A green, leafy vegetable.</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ARIAL" svg:font-family="ARIAL" style:font-family-generic="swiss"/>
    <style:font-face style:name="Arial"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en" fo:country="US" style:font-size-asian="10.5pt" style:language-asian="en" style:country-asian="US" style:font-size-complex="12pt" style:language-complex="en" style:country-complex="US"/>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ARIAL" fo:font-size="12pt" fo:language="en" fo:country="US" style:font-name-asian="ARIAL" style:font-size-asian="10.5pt" style:language-asian="en" style:country-asian="US" style:font-name-complex="ARIAL"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1cm" fo:margin-bottom="1cm" fo:margin-left="1cm" fo:margin-right="1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creator>Krsnendu</dc:creator>
    <dc:date>2009-03-01T09:03:43</dc:date>
    <meta:editing-cycles>0</meta:editing-cycles>
    <meta:editing-duration>PT0S</meta:editing-duration>
    <meta:user-defined meta:name="Info 1"/>
    <meta:user-defined meta:name="Info 2"/>
    <meta:user-defined meta:name="Info 3"/>
    <meta:user-defined meta:name="Info 4"/>
    <meta:document-statistic meta:table-count="0" meta:image-count="0" meta:object-count="0" meta:page-count="2" meta:paragraph-count="37" meta:word-count="597" meta:character-count="3303"/>
  </office:meta>
</office:document-meta>
</file>