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Inbenr" svg:font-family="Inbenr" style:font-family-generic="roman"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mes" svg:font-family="T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itstream Vera Serif" svg:font-family="'Bitstream Vera Serif'" style:font-family-generic="roman" style:font-pitch="variable"/>
  </office:font-face-decls>
  <office:automatic-styles>
    <style:style style:name="P1" style:family="paragraph" style:parent-style-name="Standard">
      <style:paragraph-properties fo:line-height="100%"/>
      <style:text-properties style:font-name="Bitstream Vera Serif"/>
    </style:style>
    <style:style style:name="P2" style:family="paragraph" style:parent-style-name="Standard">
      <style:paragraph-properties fo:line-height="100%" fo:text-align="center" style:justify-single-word="false"/>
      <style:text-properties style:font-name="Bitstream Vera Serif" fo:font-size="12pt" fo:font-style="italic" style:font-size-asian="12pt" style:font-style-asian="italic" style:font-size-complex="12pt" style:font-style-complex="italic"/>
    </style:style>
    <style:style style:name="P3" style:family="paragraph" style:parent-style-name="Standard" style:master-page-name="Standard">
      <style:paragraph-properties fo:line-height="100%" fo:text-align="center" style:justify-single-word="false" style:page-number="auto"/>
      <style:text-properties style:font-name="Bitstream Vera Serif"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vaita Acarya calls Lord Caitanya</text:p>
      <text:p text:style-name="P2"><text:span text:style-name="T1">Simplified from Caitanya Caritamrta Adi lila 3.92-112 </text:span><text:s/></text:p>
      <text:p text:style-name="P1">Advaita Äcärya Gosvämé is an incarnation of the Lord as a devotee. His loud calling was the cause for Kåñëa’s incarnation.</text:p>
      <text:p text:style-name="P1">Whenever Çré Kåñëa desires to appear on earth, first He creates the incarnations of His respectable seniors.</text:p>
      <text:p text:style-name="P1">Thus respectable people such as His father, mother and spiritual master all take birth on earth first.</text:p>
      <text:p text:style-name="P1">Mädhavendra Puré, Éçvara Puré, Çrématé Çacémätä and Çréla Jagannätha Miçra all appeared with Çré Advaita Äcärya.</text:p>
      <text:p text:style-name="P1">When Advaita Äcärya appeared, He found that in the world no one was doing devotional service to Çré Kåñëa because people were too busy thinking how to enjoy material life.</text:p>
      <text:p text:style-name="P1">Everyone was trying to get happiness in this material world, either in a sinful way or a virtuous way. No one was interested in serving Krishna, which can give total relief from the repetition of birth and death.</text:p>
      <text:p text:style-name="P1">Seeing the activities of the world, the Äcärya felt compassion and began to ponder how He could act for the people’s benefit.</text:p>
      <text:p text:style-name="P1">[Advaita Äcärya thought:] “If Çré Kåñëa were to appear as an incarnation, He Himself could preach devotion by His personal example.</text:p>
      <text:p text:style-name="P1">“In this Age of Kali there is no religion other than the chanting of the holy name of the Lord, but how in this age will the Lord appear as an incarnation?</text:p>
      <text:p text:style-name="P1">“I shall worship Kåñëa in a purified state of mind. I shall constantly petition Him in humbleness.</text:p>
      <text:p text:style-name="P1">“My name, ‘Advaita,’ will be fitting if I am able to induce Kåñëa to inaugurate the movement of the chanting of the holy name.”</text:p>
      <text:p text:style-name="P1">While He was thinking about how to propitiate Kåñëa by worship, the following verse came to His mind.</text:p>
      <text:p text:style-name="P1">tulasé-dala-mätreëa</text:p>
      <text:p text:style-name="P1">jalasya culukena vä</text:p>
      <text:p text:style-name="P1">vikréëéte svam ätmänaà</text:p>
      <text:p text:style-name="P1"><text:soft-page-break/>bhaktebhyo bhakta-vatsalaù</text:p>
      <text:p text:style-name="P1">“Çré Kåñëa, who is very affectionate toward His devotees, sells Himself to a devotee who offers Him merely a tulasé leaf and a palmful of water.”</text:p>
      <text:p text:style-name="P1">Advaita Äcärya considered the meaning of the verse in this way: “Not finding any way to repay the debt He owes to one who offers Him a tulasé leaf and water, Lord Kåñëa thinks, ‘There is no wealth in My possession that is equal to a tulasé leaf and water.’</text:p>
      <text:p text:style-name="P1">“Thus the Lord liquidates the debt by offering Himself to the devotee.” Considering in this way, the Äcärya began worshiping the Lord.</text:p>
      <text:p text:style-name="P1">Thinking of the lotus feet of Çré Kåñëa, He constantly offered tulasé buds in water from the Ganges.</text:p>
      <text:p text:style-name="P1">He appealed to Çré Kåñëa with loud calls and thus made it possible for Kåñëa to appear.</text:p>
      <text:p text:style-name="P1">Therefore the principal reason for Çré Caitanya’s descent is this appeal by Advaita Äcärya. The Lord, the protector of religion, appears by the desire of His devotee.</text:p>
      <text:p text:style-name="P1">“O my Lord, You always dwell in the vision and hearing of Your pure devotees. You also live in their lotuslike hearts, which are purified by devotional service. O my Lord, who are glorified by exalted prayers, You show special favor to Your devotees by manifesting Yourself in the eternal forms in which they welcome You.”</text:p>
      <text:p text:style-name="P1">The essence of the meaning of this verse is that Lord Kåñëa appears in all His innumerable eternal forms because of the desires of His pure devot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nbenr" svg:font-family="Inbenr" style:font-family-generic="roman" style:font-charset="x-symbol"/>
    <style:font-face style:name="Dravida" svg:font-family="Dravida"/>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mes" svg:font-family="Tmes"/>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635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635cm" fo:margin-bottom="0.318cm" fo:text-align="start" style:justify-single-word="false" fo:text-indent="0cm" style:auto-text-indent="false">
        <style:tab-stops>
          <style:tab-stop style:position="5.874cm"/>
        </style:tab-stops>
      </style:paragraph-properties>
      <style:text-properties fo:color="#ff008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 fo:font-weight="bold" style:font-name-asian="Times" style:font-weight-asian="bold" style:font-name-complex="Times"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haktivedanta VedaBase 2003.1</dc:title>
    <dc:description>Copyright 2003, by the Bhaktivedanta Book Trust Intl. for all BBT publications only.  All rights reserved.</dc:description>
    <dc:subject>His Divine Grace A.C. Bhaktivedanta Swami</dc:subject>
    <meta:initial-creator>The Bhaktivedanta Archives</meta:initial-creator>
    <dc:creator>Krsnendu dasa</dc:creator>
    <dc:date>2009-01-14T09:30:20</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6" meta:word-count="541" meta:character-count="3098"/>
  </office:meta>
</office:document-meta>
</file>