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2000001AAA3E2A99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4.05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  <style:text-properties fo:color="#ffff00" fo:font-family="Aksharyogini" style:font-pitch="variable" fo:font-size="90pt" fo:text-shadow="1pt 1pt" style:font-size-asian="90pt" style:font-family-complex="Aksharyogini" style:font-pitch-complex="variable" style:font-size-complex="90pt"/>
    </style:style>
    <style:style style:name="P3" style:family="paragraph">
      <style:paragraph-properties fo:margin-left="0cm" fo:margin-right="0cm" fo:text-indent="0cm"/>
      <style:text-properties fo:color="#ffff00" fo:font-family="Aksharyogini" style:font-pitch="variable" fo:font-size="90pt" fo:text-shadow="1pt 1pt" fo:font-weight="bold" style:font-size-asian="90pt" style:font-weight-asian="bold" style:font-family-complex="Aksharyogini" style:font-pitch-complex="variable" style:font-size-complex="90pt" style:font-weight-complex="bold"/>
    </style:style>
    <style:style style:name="T1" style:family="text">
      <style:text-properties fo:color="#ffff00" fo:font-family="Aksharyogini" style:font-pitch="variable" fo:font-size="90pt" style:font-size-asian="90pt" style:font-family-complex="Aksharyogini" style:font-pitch-complex="variable" style:font-size-complex="9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cm" svg:height="21.875cm" svg:x="1cm" svg:y="6.825cm">
          <draw:image xlink:href="Pictures/1000000000000172000001AAA3E2A99B.png" xlink:type="simple" xlink:show="embed" xlink:actuate="onLoad">
            <text:p/>
          </draw:image>
        </draw:frame>
        <draw:frame draw:style-name="gr2" draw:text-style-name="P3" draw:layer="layout" svg:width="17.846cm" svg:height="7.845cm" svg:x="1.354cm" svg:y="8.245cm">
          <draw:text-box>
            <text:p text:style-name="P2"><text:span text:style-name="T1">श्री अद्वैत आचार्य 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Krsnendu</meta:initial-creator>
    <meta:creation-date>2009-02-02T04:05:50</meta:creation-date>
    <dc:creator>Krsnendu</dc:creator>
    <dc:date>2009-02-02T04:13:39</dc:date>
    <meta:editing-cycles>1</meta:editing-cycles>
    <meta:editing-duration>PT7M50S</meta:editing-duration>
    <meta:user-defined meta:name="Info 1"/>
    <meta:user-defined meta:name="Info 2"/>
    <meta:user-defined meta:name="Info 3"/>
    <meta:user-defined meta:name="Info 4"/>
    <meta:document-statistic meta:object-count="2"/>
  </office:meta>
</office:document-meta>
</file>