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ScaGoudy" svg:font-family="ScaGoud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cm" fo:break-before="page" table:align="margins"/>
    </style:style>
    <style:style style:name="Table1.A" style:family="table-column">
      <style:table-column-properties style:column-width="10.386cm" style:rel-column-width="5888*"/>
    </style:style>
    <style:style style:name="Table1.B" style:family="table-column">
      <style:table-column-properties style:column-width="6.615cm" style:rel-column-width="3750*"/>
    </style:style>
    <style:style style:name="Tab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.B1" style:family="table-cell">
      <style:table-cell-properties fo:padding="0.097cm" fo:border="0.002cm solid #000000"/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2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3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4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5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6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7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8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9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  <style:style style:name="P10" style:family="paragraph" style:parent-style-name="Standard">
      <style:paragraph-properties fo:margin-left="0cm" fo:margin-right="0cm" fo:margin-top="0.199cm" fo:margin-bottom="0cm" fo:line-height="100%" fo:text-indent="0cm" style:auto-text-indent="false"/>
      <style:text-properties fo:color="#000000" style:text-outline="false" style:text-line-through-style="none" style:text-position="0% 100%" style:font-name="ScaGoudy" fo:font-size="2pt" fo:letter-spacing="normal" fo:font-style="italic" fo:text-shadow="none" style:text-underline-style="none" fo:font-weight="normal" style:font-name-asian="ScaGoudy" style:font-size-asian="1.75pt" style:font-style-asian="italic" style:font-weight-asian="normal" style:font-name-complex="ScaGoudy" style:font-size-complex="2pt" style:font-style-complex="italic" style:font-weight-complex="normal" text:display="none"/>
    </style:style>
    <style:style style:name="P11" style:family="paragraph" style:parent-style-name="Standard">
      <style:paragraph-properties fo:margin-left="0cm" fo:margin-right="0cm" fo:margin-top="0.199cm" fo:margin-bottom="0cm" fo:line-height="100%" fo:text-align="start" style:justify-single-word="false" fo:text-indent="0cm" style:auto-text-indent="false" fo:break-before="page"/>
      <style:text-properties fo:color="#000000" style:text-outline="false" style:text-line-through-style="none" style:text-position="0% 100%" style:font-name="ScaGoudy" fo:font-size="14pt" fo:letter-spacing="normal" fo:font-style="italic" fo:text-shadow="none" style:text-underline-style="none" fo:font-weight="normal" style:font-name-asian="ScaGoudy" style:font-size-asian="14pt" style:font-style-asian="italic" style:font-weight-asian="normal" style:font-name-complex="ScaGoudy" style:font-size-complex="14pt" style:font-style-complex="italic" style:font-weight-complex="normal" text:displa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1">1. Lord of the universe: </text:p>
          </table:table-cell>
          <table:table-cell table:style-name="Table1.B1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2. Krishna's sister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3. Krishna's brother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4. Village where Krishna had his sweetest pastimes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5. Place where the chariot festival starts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6. Balarama's mother 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7. City where Krishna lived as a princ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8. Krishna's greatest devotee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9. Place of the first chariot festival</text:p>
          </table:table-cell>
          <table:table-cell table:style-name="Table1.B2" office:value-type="string">
            <text:p text:style-name="P1"/>
          </table:table-cell>
        </table:table-row>
        <table:table-row>
          <table:table-cell table:style-name="Table1.A2" office:value-type="string">
            <text:p text:style-name="P1">10. Chariot festival</text:p>
          </table:table-cell>
          <table:table-cell table:style-name="Table1.B2" office:value-type="string">
            <text:p text:style-name="P1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caGoudy" svg:font-family="ScaGoudy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GB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GB" style:letter-kerning="true" style:font-name-asian="DejaVu 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6.70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Krsnendu</meta:initial-creator>
    <meta:creation-date>2008-11-30T19:41:28</meta:creation-date>
    <dc:creator>Krsnendu</dc:creator>
    <dc:date>2008-11-30T19:47:42</dc:date>
    <meta:editing-cycles>1</meta:editing-cycles>
    <meta:editing-duration>PT6M17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0" meta:word-count="51" meta:character-count="304"/>
  </office:meta>
</office:document-meta>
</file>