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caGoudy" svg:font-family="ScaGoudy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99cm" fo:margin-bottom="0cm" fo:line-height="100%" fo:text-align="start" style:justify-single-word="false" fo:text-indent="0cm" style:auto-text-indent="false"/>
      <style:text-properties fo:color="#000000" style:text-outline="false" style:text-line-through-style="none" style:text-position="0% 100%" style:font-name="ScaGoudy" fo:font-size="16pt" fo:letter-spacing="normal" fo:font-style="normal" fo:text-shadow="none" style:text-underline-style="none" fo:font-weight="bold" style:font-name-asian="ScaGoudy" style:font-size-asian="16pt" style:font-style-asian="normal" style:font-weight-asian="bold" style:font-name-complex="ScaGoudy" style:font-size-complex="16pt" style:font-style-complex="normal" style:font-weight-complex="bold" text:display="none"/>
    </style:style>
    <style:style style:name="P2" style:family="paragraph" style:parent-style-name="Standard" style:list-style-name="L1">
      <style:paragraph-properties fo:margin-left="0cm" fo:margin-right="0cm" fo:margin-top="0.199cm" fo:margin-bottom="0cm" fo:line-height="100%" fo:text-align="start" style:justify-single-word="false" fo:text-indent="0cm" style:auto-text-indent="false"/>
      <style:text-properties fo:color="#000000" style:text-outline="false" style:text-line-through-style="none" style:text-position="0% 100%" style:font-name="ScaGoudy" fo:font-size="16pt" fo:letter-spacing="normal" fo:text-shadow="none" style:text-underline-style="none" fo:font-weight="normal" style:font-name-asian="ScaGoudy" style:font-size-asian="16pt" style:font-weight-asian="normal" style:font-name-complex="ScaGoudy" style:font-size-complex="16pt" style:font-weight-complex="normal" text:display="none"/>
    </style:style>
    <style:style style:name="P3" style:family="paragraph" style:parent-style-name="Standard">
      <style:paragraph-properties fo:margin-left="0cm" fo:margin-right="0cm" fo:margin-top="0.199cm" fo:margin-bottom="0cm" fo:line-height="100%" fo:text-align="start" style:justify-single-word="false" fo:text-indent="0cm" style:auto-text-indent="false"/>
      <style:text-properties fo:color="#000000" style:text-outline="false" style:text-line-through-style="none" style:text-position="0% 100%" style:font-name="ScaGoudy" fo:font-size="14pt" fo:letter-spacing="normal" fo:font-style="normal" fo:text-shadow="none" style:text-underline-style="none" fo:font-weight="normal" style:font-name-asian="ScaGoudy" style:font-size-asian="14pt" style:font-style-asian="normal" style:font-weight-asian="normal" style:font-name-complex="ScaGoudy" style:font-size-complex="14pt" style:font-style-complex="normal" style:font-weight-complex="normal" text:display="none"/>
    </style:style>
    <style:style style:name="P4" style:family="paragraph" style:parent-style-name="Standard" style:list-style-name="L1">
      <style:paragraph-properties fo:margin-left="0cm" fo:margin-right="0cm" fo:margin-top="0.199cm" fo:margin-bottom="0cm" fo:line-height="100%" fo:text-align="start" style:justify-single-word="false" fo:text-indent="0cm" style:auto-text-indent="false"/>
      <style:text-properties fo:color="#000000" style:text-outline="false" style:text-line-through-style="none" style:text-position="0% 100%" style:font-name="ScaGoudy" fo:font-size="14pt" fo:letter-spacing="normal" fo:font-style="normal" fo:text-shadow="none" style:text-underline-style="none" fo:font-weight="normal" style:font-name-asian="ScaGoudy" style:font-size-asian="14pt" style:font-style-asian="normal" style:font-weight-asian="normal" style:font-name-complex="ScaGoudy" style:font-size-complex="14pt" style:font-style-complex="normal" style:font-weight-complex="normal" text:display="none"/>
    </style:style>
    <style:style style:name="P5" style:family="paragraph" style:parent-style-name="Standard" style:list-style-name="L1">
      <style:paragraph-properties fo:margin-left="0cm" fo:margin-right="0cm" fo:margin-top="0.199cm" fo:margin-bottom="0cm" fo:line-height="100%" fo:text-align="start" style:justify-single-word="false" fo:text-indent="0cm" style:auto-text-indent="false"/>
      <style:text-properties fo:color="#000000" style:text-outline="false" style:text-line-through-style="none" style:text-position="0% 100%" style:font-name="ScaGoudy" fo:font-size="14pt" fo:letter-spacing="normal" fo:text-shadow="none" style:text-underline-style="none" fo:font-weight="normal" style:font-name-asian="ScaGoudy" style:font-size-asian="14pt" style:font-weight-asian="normal" style:font-name-complex="ScaGoudy" style:font-size-complex="14pt" style:font-weight-complex="normal" text:display="none"/>
    </style:style>
    <style:style style:name="P6" style:family="paragraph" style:parent-style-name="Standard" style:list-style-name="L1">
      <style:paragraph-properties fo:margin-left="-1.251cm" fo:margin-right="0cm" fo:margin-top="0.199cm" fo:margin-bottom="0cm" fo:line-height="100%" fo:text-align="start" style:justify-single-word="false" fo:text-indent="0cm" style:auto-text-indent="false"/>
      <style:text-properties fo:color="#000000" style:text-outline="false" style:text-line-through-style="none" style:text-position="0% 100%" style:font-name="ScaGoudy" fo:font-size="14pt" fo:letter-spacing="normal" fo:font-style="normal" fo:text-shadow="none" style:text-underline-style="none" fo:font-weight="normal" style:font-name-asian="ScaGoudy" style:font-size-asian="14pt" style:font-style-asian="normal" style:font-weight-asian="normal" style:font-name-complex="ScaGoudy" style:font-size-complex="14pt" style:font-style-complex="normal" style:font-weight-complex="normal" text:display="none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ize="14pt" fo:font-style="normal" style:font-size-asian="14pt" style:font-style-asian="normal" style:font-size-complex="14pt" style:font-style-complex="normal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ulling Kåñëa back to Våndävana</text:p>
      <text:p text:style-name="P1">(Cause and effect questions)</text:p>
      <text:list text:style-name="L1">
        <text:list-item>
          <text:p text:style-name="P2"><text:span text:style-name="T1">Why did the </text:span><text:span text:style-name="T2">Vrajaväsés decide to go to Kurukshetra?</text:span></text:p>
        </text:list-item>
        <text:list-item>
          <text:p text:style-name="P4">Why were the gopis feeling unsatisfied?</text:p>
        </text:list-item>
        <text:list-item>
          <text:p text:style-name="P4">Why did the gopis pull Krishna's chariot?</text:p>
        </text:list-item>
        <text:list-item>
          <text:p text:style-name="P4">Why does Rathayatra go from Puri to Gundica?</text:p>
          <text:p text:style-name="P6">(Compare and contrast)</text:p>
        </text:list-item>
        <text:list-item>
          <text:p text:style-name="P4">How are the <text:s/>Vrajaväsés similar and different from the residents of Dvaraka?</text:p>
        </text:list-item>
      </text:list>
      <text:p text:style-name="P3"/>
      <text:p text:style-name="P3"/>
      <text:p text:style-name="P1">Ecstatic Forms</text:p>
      <text:p text:style-name="P1">(Cause and effect questions)</text:p>
      <text:list text:style-name="L1">
        <text:list-item text:start-value="1">
          <text:p text:style-name="P5"><text:span text:style-name="T1">Why did Subhadra stand at the door</text:span><text:span text:style-name="T1">?</text:span></text:p>
        </text:list-item>
        <text:list-item>
          <text:p text:style-name="P4">Why were the Queens curious to hear about Krishna's life in Vrindavan?</text:p>
        </text:list-item>
        <text:list-item>
          <text:p text:style-name="P4">Why do you think Rohini didn't want Krishna and Balarama to hear her talking about Vrindavan?</text:p>
        </text:list-item>
        <text:list-item>
          <text:p text:style-name="P4">Why did Krishna, Balarama and Subhadra change into such unusual forms?</text:p>
          <text:p text:style-name="P6">(Compare and contrast)</text:p>
        </text:list-item>
        <text:list-item>
          <text:p text:style-name="P4">How is the form of Jagannatha similar and different from his usual Çyämasundara form?</text:p>
        </text:list-item>
      </text:list>
      <text:p text:style-name="P1"/>
      <text:p text:style-name="P1"/>
      <text:p text:style-name="P1">Jagannatha in Puri</text:p>
      <text:p text:style-name="P1">(Cause and effect questions)</text:p>
      <text:list text:style-name="L1">
        <text:list-item text:start-value="1">
          <text:p text:style-name="P4">Why did Viçvakarmä carve the Deities?</text:p>
        </text:list-item>
        <text:list-item>
          <text:p text:style-name="P4">Why did Viçvakarmä disappear?</text:p>
        </text:list-item>
        <text:list-item>
          <text:p text:style-name="P4">Why was King Indradyumna feeling sad?</text:p>
        </text:list-item>
        <text:list-item>
          <text:p text:style-name="P4">Why was Lord Caitanya naturally attracted to worshiping Lord Jagannath?</text:p>
          <text:p text:style-name="P6">(Compare and contrast)</text:p>
        </text:list-item>
        <text:list-item>
          <text:p text:style-name="P4">Compare and contrast Rathayatra with Krishna Janmastami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caGoudy" svg:font-family="ScaGoudy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Krsnendu</meta:initial-creator>
    <meta:creation-date>2008-11-30T19:50:27</meta:creation-date>
    <dc:creator>Krsnendu</dc:creator>
    <dc:date>2008-11-30T20:32:24</dc:date>
    <meta:printed-by>Krsnendu</meta:printed-by>
    <meta:print-date>2008-11-30T20:32:16</meta:print-date>
    <meta:editing-cycles>2</meta:editing-cycles>
    <meta:editing-duration>PT7M3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4" meta:word-count="166" meta:character-count="1047"/>
  </office:meta>
</office:document-meta>
</file>