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5833EE0693.png"/>
  <manifest:file-entry manifest:media-type="image/png" manifest:full-path="Pictures/100000000000018600000180CCE13E0C.png"/>
  <manifest:file-entry manifest:media-type="image/png" manifest:full-path="Pictures/100000000000015600000102C78E2E04.png"/>
  <manifest:file-entry manifest:media-type="image/png" manifest:full-path="Pictures/100000000000040000000300F561CF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cm" svg:height="18.708cm" svg:x="1cm" svg:y="1cm">
          <draw:image xlink:href="Pictures/100000000000018600000180CCE13E0C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cm" svg:height="25.334cm" svg:x="1cm" svg:y="1cm">
          <draw:image xlink:href="Pictures/10000000000001C20000025833EE0693.png" xlink:type="simple" xlink:show="embed" xlink:actuate="onLoad">
            <text:p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36.842cm" svg:height="27.631cm" svg:x="2.6cm" svg:y="1cm">
          <draw:image xlink:href="Pictures/100000000000040000000300F561CF16.png" xlink:type="simple" xlink:show="embed" xlink:actuate="onLoad">
            <text:p/>
          </draw:image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36.627cm" svg:height="27.628cm" svg:x="2.892cm" svg:y="1.072cm">
          <draw:image xlink:href="Pictures/100000000000015600000102C78E2E0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11-26T09:31:49</meta:creation-date>
    <dc:creator>Krsnendu</dc:creator>
    <dc:date>2008-11-26T15:47:09</dc:date>
    <meta:printed-by>Krsnendu</meta:printed-by>
    <meta:print-date>2008-11-26T09:37:09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