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7cm"/>
    </style:style>
    <style:style style:name="co2" style:family="table-column">
      <style:table-column-properties fo:break-before="auto" style:column-width="17.45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019cm"/>
    </style:style>
    <style:style style:name="co5" style:family="table-column">
      <style:table-column-properties fo:break-before="auto" style:column-width="1.201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1.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01cm" fo:break-before="auto" style:use-optimal-row-height="false"/>
    </style:style>
    <style:style style:name="ro4" style:family="table-row">
      <style:table-row-properties style:row-height="0.961cm" fo:break-before="auto" style:use-optimal-row-height="tru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20pt" style:font-size-asian="20pt" style:font-size-complex="2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20pt" style:font-size-asian="20pt" style:font-size-complex="20pt"/>
    </style:style>
    <style:style style:name="ce6" style:family="table-cell" style:parent-style-name="Default">
      <style:table-cell-properties style:text-align-source="fix" style:repeat-content="false" style:rotation-align="top"/>
      <style:paragraph-properties fo:text-align="center" fo:margin-left="0cm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20pt" style:font-size-asian="20pt" style:font-size-complex="20pt"/>
    </style:style>
    <style:style style:name="ce8" style:family="table-cell" style:parent-style-name="Default">
      <style:text-properties style:font-name="Comic Sans MS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Comic Sans MS" fo:font-size="18pt" style:font-size-asian="18pt" style:font-size-complex="18pt"/>
    </style:style>
    <style:style style:name="ce10" style:family="table-cell" style:parent-style-name="Default">
      <style:table-cell-properties style:text-align-source="fix" style:repeat-content="false" style:rotation-align="top"/>
      <style:paragraph-properties fo:text-align="center" fo:margin-left="0cm"/>
      <style:text-properties style:font-name="Comic Sans MS"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Comic Sans MS"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6pt" style:font-size-asian="16pt" style:font-size-complex="16pt"/>
    </style:style>
    <style:style style:name="ce13" style:family="table-cell" style:parent-style-name="Default">
      <style:table-cell-properties fo:wrap-option="wrap" style:vertical-align="middle"/>
      <style:text-properties style:font-name="Comic Sans MS"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8pt" style:font-size-asian="18pt" style:font-size-complex="18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Comic Sans MS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Comic Sans MS" fo:font-size="18pt" style:font-size-asian="18pt" style:font-size-complex="18pt"/>
    </style:style>
    <style:style style:name="ce17" style:family="table-cell" style:parent-style-name="Default">
      <style:table-cell-properties fo:wrap-option="wrap" style:vertical-align="middle"/>
      <style:text-properties style:font-name="Comic Sans MS" fo:font-size="16pt" style:font-size-asian="16pt" style:font-size-complex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>
            <text:p>associates</text:p>
          </table:table-cell>
          <table:table-cell table:style-name="ce3" office:value-type="string">
            <text:p>people you spend time with</text:p>
          </table:table-cell>
        </table:table-row>
        <table:table-row table:style-name="ro1">
          <table:table-cell office:value-type="string">
            <text:p>resemble</text:p>
          </table:table-cell>
          <table:table-cell office:value-type="string">
            <text:p>look like</text:p>
          </table:table-cell>
        </table:table-row>
        <table:table-row table:style-name="ro1">
          <table:table-cell office:value-type="string">
            <text:p>approach</text:p>
          </table:table-cell>
          <table:table-cell office:value-type="string">
            <text:p>go up to</text:p>
          </table:table-cell>
        </table:table-row>
        <table:table-row table:style-name="ro1">
          <table:table-cell office:value-type="string">
            <text:p>debauchees</text:p>
          </table:table-cell>
          <table:table-cell office:value-type="string">
            <text:p>people who do sinful things</text:p>
          </table:table-cell>
        </table:table-row>
        <table:table-row table:style-name="ro1">
          <table:table-cell office:value-type="string">
            <text:p>apparent</text:p>
          </table:table-cell>
          <table:table-cell office:value-type="string">
            <text:p>what appears to be (but may not be)</text:p>
          </table:table-cell>
        </table:table-row>
        <table:table-row table:style-name="ro1">
          <table:table-cell office:value-type="string">
            <text:p>good name</text:p>
          </table:table-cell>
          <table:table-cell office:value-type="string">
            <text:p>reputation</text:p>
          </table:table-cell>
        </table:table-row>
        <table:table-row table:style-name="ro1">
          <table:table-cell office:value-type="string">
            <text:p>glorify</text:p>
          </table:table-cell>
          <table:table-cell office:value-type="string">
            <text:p>tell how great someone/something is</text:p>
          </table:table-cell>
        </table:table-row>
        <table:table-row table:style-name="ro1">
          <table:table-cell office:value-type="string">
            <text:p>enrage</text:p>
          </table:table-cell>
          <table:table-cell office:value-type="string">
            <text:p>make very angry</text:p>
          </table:table-cell>
        </table:table-row>
        <table:table-row table:style-name="ro1">
          <table:table-cell office:value-type="string">
            <text:p>filthy</text:p>
          </table:table-cell>
          <table:table-cell office:value-type="string">
            <text:p>dirty</text:p>
          </table:table-cell>
        </table:table-row>
        <table:table-row table:style-name="ro1">
          <table:table-cell office:value-type="string">
            <text:p>refer</text:p>
          </table:table-cell>
          <table:table-cell office:value-type="string">
            <text:p>talk about</text:p>
          </table:table-cell>
        </table:table-row>
        <table:table-row table:style-name="ro1">
          <table:table-cell table:style-name="ce2" office:value-type="string">
            <text:p>considerable</text:p>
          </table:table-cell>
          <table:table-cell table:style-name="ce3" office:value-type="string">
            <text:p>quite big</text:p>
          </table:table-cell>
        </table:table-row>
        <table:table-row table:style-name="ro1">
          <table:table-cell table:style-name="ce2" office:value-type="string">
            <text:p>protest</text:p>
          </table:table-cell>
          <table:table-cell office:value-type="string">
            <text:p>fight back</text:p>
          </table:table-cell>
        </table:table-row>
        <table:table-row table:style-name="ro1">
          <table:table-cell table:style-name="ce2" office:value-type="string">
            <text:p>heinous</text:p>
          </table:table-cell>
          <table:table-cell office:value-type="string">
            <text:p>evil</text:p>
          </table:table-cell>
        </table:table-row>
        <table:table-row table:style-name="ro1">
          <table:table-cell table:style-name="ce2" office:value-type="string">
            <text:p>indulge</text:p>
          </table:table-cell>
          <table:table-cell office:value-type="string">
            <text:p>to do things your not supposed to</text:p>
          </table:table-cell>
        </table:table-row>
        <table:table-row table:style-name="ro1">
          <table:table-cell table:style-name="ce2" office:value-type="string">
            <text:p>pardon</text:p>
          </table:table-cell>
          <table:table-cell office:value-type="string">
            <text:p>forgive</text:p>
          </table:table-cell>
        </table:table-row>
        <table:table-row table:style-name="ro1">
          <table:table-cell table:style-name="ce2" office:value-type="string">
            <text:p>implore</text:p>
          </table:table-cell>
          <table:table-cell office:value-type="string">
            <text:p>to beg with feeling</text:p>
          </table:table-cell>
        </table:table-row>
        <table:table-row table:style-name="ro1">
          <table:table-cell table:style-name="ce2" office:value-type="string">
            <text:p>astonished</text:p>
          </table:table-cell>
          <table:table-cell office:value-type="string">
            <text:p>very surprised</text:p>
          </table:table-cell>
        </table:table-row>
        <table:table-row table:style-name="ro1">
          <table:table-cell table:style-name="ce2" office:value-type="string">
            <text:p>fiery</text:p>
          </table:table-cell>
          <table:table-cell office:value-type="string">
            <text:p>angry</text:p>
          </table:table-cell>
        </table:table-row>
        <table:table-row table:style-name="ro1">
          <table:table-cell table:style-name="ce2" office:value-type="string">
            <text:p>invoke</text:p>
          </table:table-cell>
          <table:table-cell office:value-type="string">
            <text:p>call, bring out</text:p>
          </table:table-cell>
        </table:table-row>
        <table:table-row table:style-name="ro1">
          <table:table-cell table:style-name="ce2" office:value-type="string">
            <text:p>ultimate</text:p>
          </table:table-cell>
          <table:table-cell office:value-type="string">
            <text:p>greatest</text:p>
          </table:table-cell>
        </table:table-row>
      </table:table>
      <table:table table:name="Sheet2" table:style-name="ta1" table:print-ranges="Sheet2.A1:Sheet2.B20">
        <office:forms form:automatic-focus="false" form:apply-design-mode="false"/>
        <table:table-column table:style-name="co4" table:number-columns-repeated="2" table:default-cell-style-name="ce5"/>
        <table:table-column table:style-name="co3" table:number-columns-repeated="254" table:default-cell-style-name="ce5"/>
        <table:table-row table:style-name="ro3">
          <table:table-cell table:style-name="ce4" table:formula="oooc:=[Sheet1.A1]" office:value-type="string" office:string-value="associates">
            <text:p>associates</text:p>
          </table:table-cell>
          <table:table-cell table:style-name="ce4" table:formula="oooc:=[Sheet1.B2]" office:value-type="string" office:string-value="look like">
            <text:p>look like</text:p>
          </table:table-cell>
          <table:table-cell table:number-columns-repeated="254"/>
        </table:table-row>
        <table:table-row table:style-name="ro3">
          <table:table-cell table:style-name="ce4" table:formula="oooc:=[Sheet1.A2]" office:value-type="string" office:string-value="resemble">
            <text:p>resemble</text:p>
          </table:table-cell>
          <table:table-cell table:style-name="ce4" table:formula="oooc:=[Sheet1.B3]" office:value-type="string" office:string-value="go up to">
            <text:p>go up to</text:p>
          </table:table-cell>
          <table:table-cell table:number-columns-repeated="254"/>
        </table:table-row>
        <table:table-row table:style-name="ro3">
          <table:table-cell table:style-name="ce4" table:formula="oooc:=[Sheet1.A3]" office:value-type="string" office:string-value="approach">
            <text:p>approach</text:p>
          </table:table-cell>
          <table:table-cell table:style-name="ce4" table:formula="oooc:=[Sheet1.B4]" office:value-type="string" office:string-value="people who do sinful things">
            <text:p>people who do sinful things</text:p>
          </table:table-cell>
          <table:table-cell table:number-columns-repeated="254"/>
        </table:table-row>
        <table:table-row table:style-name="ro3">
          <table:table-cell table:style-name="ce4" table:formula="oooc:=[Sheet1.A4]" office:value-type="string" office:string-value="debauchees">
            <text:p>debauchees</text:p>
          </table:table-cell>
          <table:table-cell table:style-name="ce4" table:formula="oooc:=[Sheet1.B5]" office:value-type="string" office:string-value="what appears to be (but may not be)">
            <text:p>what appears to be (but may not be)</text:p>
          </table:table-cell>
          <table:table-cell table:number-columns-repeated="254"/>
        </table:table-row>
        <table:table-row table:style-name="ro3">
          <table:table-cell table:style-name="ce4" table:formula="oooc:=[Sheet1.A5]" office:value-type="string" office:string-value="apparent">
            <text:p>apparent</text:p>
          </table:table-cell>
          <table:table-cell table:style-name="ce4" table:formula="oooc:=[Sheet1.B6]" office:value-type="string" office:string-value="reputation">
            <text:p>reputation</text:p>
          </table:table-cell>
          <table:table-cell table:number-columns-repeated="254"/>
        </table:table-row>
        <table:table-row table:style-name="ro3">
          <table:table-cell table:style-name="ce4" table:formula="oooc:=[Sheet1.A6]" office:value-type="string" office:string-value="good name">
            <text:p>good name</text:p>
          </table:table-cell>
          <table:table-cell table:style-name="ce4" table:formula="oooc:=[Sheet1.B7]" office:value-type="string" office:string-value="tell how great someone/something is">
            <text:p>tell how great someone/something is</text:p>
          </table:table-cell>
          <table:table-cell table:number-columns-repeated="254"/>
        </table:table-row>
        <table:table-row table:style-name="ro3">
          <table:table-cell table:style-name="ce4" table:formula="oooc:=[Sheet1.A7]" office:value-type="string" office:string-value="glorify">
            <text:p>glorify</text:p>
          </table:table-cell>
          <table:table-cell table:style-name="ce4" table:formula="oooc:=[Sheet1.B8]" office:value-type="string" office:string-value="make very angry">
            <text:p>make very angry</text:p>
          </table:table-cell>
          <table:table-cell table:number-columns-repeated="254"/>
        </table:table-row>
        <table:table-row table:style-name="ro3">
          <table:table-cell table:style-name="ce4" table:formula="oooc:=[Sheet1.A8]" office:value-type="string" office:string-value="enrage">
            <text:p>enrage</text:p>
          </table:table-cell>
          <table:table-cell table:style-name="ce4" table:formula="oooc:=[Sheet1.B9]" office:value-type="string" office:string-value="dirty">
            <text:p>dirty</text:p>
          </table:table-cell>
          <table:table-cell table:number-columns-repeated="254"/>
        </table:table-row>
        <table:table-row table:style-name="ro3">
          <table:table-cell table:style-name="ce4" table:formula="oooc:=[Sheet1.A9]" office:value-type="string" office:string-value="filthy">
            <text:p>filthy</text:p>
          </table:table-cell>
          <table:table-cell table:style-name="ce4" table:formula="oooc:=[Sheet1.B10]" office:value-type="string" office:string-value="talk about">
            <text:p>talk about</text:p>
          </table:table-cell>
          <table:table-cell table:number-columns-repeated="254"/>
        </table:table-row>
        <table:table-row table:style-name="ro3">
          <table:table-cell table:style-name="ce4" table:formula="oooc:=[Sheet1.A10]" office:value-type="string" office:string-value="refer">
            <text:p>refer</text:p>
          </table:table-cell>
          <table:table-cell table:style-name="ce4" table:formula="oooc:=[Sheet1.B11]" office:value-type="string" office:string-value="quite big">
            <text:p>quite big</text:p>
          </table:table-cell>
          <table:table-cell table:number-columns-repeated="254"/>
        </table:table-row>
        <table:table-row table:style-name="ro3">
          <table:table-cell table:style-name="ce4" table:formula="oooc:=[Sheet1.A11]" office:value-type="string" office:string-value="considerable">
            <text:p>considerable</text:p>
          </table:table-cell>
          <table:table-cell table:style-name="ce4" table:formula="oooc:=[Sheet1.B12]" office:value-type="string" office:string-value="fight back">
            <text:p>fight back</text:p>
          </table:table-cell>
          <table:table-cell table:number-columns-repeated="254"/>
        </table:table-row>
        <table:table-row table:style-name="ro3">
          <table:table-cell table:style-name="ce4" table:formula="oooc:=[Sheet1.A12]" office:value-type="string" office:string-value="protest">
            <text:p>protest</text:p>
          </table:table-cell>
          <table:table-cell table:style-name="ce4" table:formula="oooc:=[Sheet1.B13]" office:value-type="string" office:string-value="evil">
            <text:p>evil</text:p>
          </table:table-cell>
          <table:table-cell table:number-columns-repeated="254"/>
        </table:table-row>
        <table:table-row table:style-name="ro3">
          <table:table-cell table:style-name="ce4" table:formula="oooc:=[Sheet1.A13]" office:value-type="string" office:string-value="heinous">
            <text:p>heinous</text:p>
          </table:table-cell>
          <table:table-cell table:style-name="ce4" table:formula="oooc:=[Sheet1.B14]" office:value-type="string" office:string-value="to do things your not supposed to">
            <text:p>to do things your not supposed to</text:p>
          </table:table-cell>
          <table:table-cell table:number-columns-repeated="254"/>
        </table:table-row>
        <table:table-row table:style-name="ro3">
          <table:table-cell table:style-name="ce4" table:formula="oooc:=[Sheet1.A14]" office:value-type="string" office:string-value="indulge">
            <text:p>indulge</text:p>
          </table:table-cell>
          <table:table-cell table:style-name="ce4" table:formula="oooc:=[Sheet1.B15]" office:value-type="string" office:string-value="forgive">
            <text:p>forgive</text:p>
          </table:table-cell>
          <table:table-cell table:number-columns-repeated="254"/>
        </table:table-row>
        <table:table-row table:style-name="ro3">
          <table:table-cell table:style-name="ce4" table:formula="oooc:=[Sheet1.A15]" office:value-type="string" office:string-value="pardon">
            <text:p>pardon</text:p>
          </table:table-cell>
          <table:table-cell table:style-name="ce4" table:formula="oooc:=[Sheet1.B16]" office:value-type="string" office:string-value="to beg with feeling">
            <text:p>to beg with feeling</text:p>
          </table:table-cell>
          <table:table-cell table:number-columns-repeated="254"/>
        </table:table-row>
        <table:table-row table:style-name="ro3">
          <table:table-cell table:style-name="ce4" table:formula="oooc:=[Sheet1.A16]" office:value-type="string" office:string-value="implore">
            <text:p>implore</text:p>
          </table:table-cell>
          <table:table-cell table:style-name="ce4" table:formula="oooc:=[Sheet1.B17]" office:value-type="string" office:string-value="very surprised">
            <text:p>very surprised</text:p>
          </table:table-cell>
          <table:table-cell table:number-columns-repeated="254"/>
        </table:table-row>
        <table:table-row table:style-name="ro3">
          <table:table-cell table:style-name="ce4" table:formula="oooc:=[Sheet1.A17]" office:value-type="string" office:string-value="astonished">
            <text:p>astonished</text:p>
          </table:table-cell>
          <table:table-cell table:style-name="ce4" table:formula="oooc:=[Sheet1.B18]" office:value-type="string" office:string-value="angry">
            <text:p>angry</text:p>
          </table:table-cell>
          <table:table-cell table:number-columns-repeated="254"/>
        </table:table-row>
        <table:table-row table:style-name="ro3">
          <table:table-cell table:style-name="ce4" table:formula="oooc:=[Sheet1.A18]" office:value-type="string" office:string-value="fiery">
            <text:p>fiery</text:p>
          </table:table-cell>
          <table:table-cell table:style-name="ce4" table:formula="oooc:=[Sheet1.B19]" office:value-type="string" office:string-value="call, bring out">
            <text:p>call, bring out</text:p>
          </table:table-cell>
          <table:table-cell table:number-columns-repeated="254"/>
        </table:table-row>
        <table:table-row table:style-name="ro3">
          <table:table-cell table:style-name="ce4" table:formula="oooc:=[Sheet1.A19]" office:value-type="string" office:string-value="invoke">
            <text:p>invoke</text:p>
          </table:table-cell>
          <table:table-cell table:style-name="ce4" table:formula="oooc:=[Sheet1.B20]" office:value-type="string" office:string-value="greatest">
            <text:p>greatest</text:p>
          </table:table-cell>
          <table:table-cell table:number-columns-repeated="254"/>
        </table:table-row>
        <table:table-row table:style-name="ro3">
          <table:table-cell table:style-name="ce4" table:formula="oooc:=[Sheet1.A20]" office:value-type="string" office:string-value="ultimate">
            <text:p>ultimate</text:p>
          </table:table-cell>
          <table:table-cell table:style-name="ce4" table:formula="oooc:=[Sheet1.B1]" office:value-type="string" office:string-value="people you spend time with">
            <text:p>people you spend time with</text:p>
          </table:table-cell>
          <table:table-cell table:number-columns-repeated="254"/>
        </table:table-row>
        <table:table-row table:style-name="ro3" table:number-rows-repeated="6551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1" table:print-ranges="Sheet3.A1:Sheet3.F23">
        <office:forms form:automatic-focus="false" form:apply-design-mode="false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8"/>
        <table:table-column table:style-name="co9" table:default-cell-style-name="ce12"/>
        <table:table-column table:style-name="co10" table:default-cell-style-name="ce15"/>
        <table:table-column table:style-name="co3" table:number-columns-repeated="250" table:default-cell-style-name="ce8"/>
        <table:table-row table:style-name="ro4">
          <table:table-cell table:style-name="ce6" office:value-type="string" table:number-columns-spanned="6" table:number-rows-spanned="1">
            <text:p>Drunken Brothers Vocabulary</text:p>
          </table:table-cell>
          <table:covered-table-cell table:style-name="Default"/>
          <table:covered-table-cell table:style-name="ce6"/>
          <table:covered-table-cell table:style-name="ce12"/>
          <table:covered-table-cell/>
          <table:covered-table-cell table:style-name="ce12"/>
          <table:table-cell table:number-columns-repeated="250"/>
        </table:table-row>
        <table:table-row table:style-name="ro5">
          <table:table-cell table:style-name="ce7" office:value-type="string" table:number-columns-spanned="6" table:number-rows-spanned="1">
            <text:p>Write the letter of the matching meaning.</text:p>
          </table:table-cell>
          <table:covered-table-cell table:number-columns-repeated="2" table:style-name="Default"/>
          <table:covered-table-cell table:number-columns-repeated="3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7">
          <table:table-cell table:style-name="ce9" office:value-type="string">
            <text:p>1. </text:p>
          </table:table-cell>
          <table:table-cell table:style-name="ce11" table:formula="oooc:=[Sheet1.A1]" office:value-type="string" office:string-value="associates">
            <text:p>associates</text:p>
          </table:table-cell>
          <table:table-cell table:style-name="ce11"/>
          <table:table-cell table:style-name="ce13"/>
          <table:table-cell table:style-name="ce14" office:value-type="string">
            <text:p>a.</text:p>
          </table:table-cell>
          <table:table-cell table:style-name="ce16" table:formula="oooc:=[Sheet1.B18]" office:value-type="string" office:string-value="angry">
            <text:p>angry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2. </text:p>
          </table:table-cell>
          <table:table-cell table:style-name="ce11" table:formula="oooc:=[Sheet1.A2]" office:value-type="string" office:string-value="resemble">
            <text:p>resemble</text:p>
          </table:table-cell>
          <table:table-cell table:style-name="ce11"/>
          <table:table-cell table:style-name="ce13"/>
          <table:table-cell table:style-name="ce14" office:value-type="string">
            <text:p>b.</text:p>
          </table:table-cell>
          <table:table-cell table:style-name="ce16" table:formula="oooc:=[Sheet1.B19]" office:value-type="string" office:string-value="call, bring out">
            <text:p>call, bring out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3. </text:p>
          </table:table-cell>
          <table:table-cell table:style-name="ce11" table:formula="oooc:=[Sheet1.A3]" office:value-type="string" office:string-value="approach">
            <text:p>approach</text:p>
          </table:table-cell>
          <table:table-cell table:style-name="ce11"/>
          <table:table-cell table:style-name="ce13"/>
          <table:table-cell table:style-name="ce14" office:value-type="string">
            <text:p>c.</text:p>
          </table:table-cell>
          <table:table-cell table:style-name="ce16" table:formula="oooc:=[Sheet1.B9]" office:value-type="string" office:string-value="dirty">
            <text:p>dirty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4. </text:p>
          </table:table-cell>
          <table:table-cell table:style-name="ce11" table:formula="oooc:=[Sheet1.A4]" office:value-type="string" office:string-value="debauchees">
            <text:p>debauchees</text:p>
          </table:table-cell>
          <table:table-cell table:style-name="ce11"/>
          <table:table-cell table:style-name="ce13"/>
          <table:table-cell table:style-name="ce14" office:value-type="string">
            <text:p>d.</text:p>
          </table:table-cell>
          <table:table-cell table:style-name="ce16" table:formula="oooc:=[Sheet1.B13]" office:value-type="string" office:string-value="evil">
            <text:p>evil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5. </text:p>
          </table:table-cell>
          <table:table-cell table:style-name="ce11" table:formula="oooc:=[Sheet1.A5]" office:value-type="string" office:string-value="apparent">
            <text:p>apparent</text:p>
          </table:table-cell>
          <table:table-cell table:style-name="ce11"/>
          <table:table-cell table:style-name="ce13"/>
          <table:table-cell table:style-name="ce14" office:value-type="string">
            <text:p>e.</text:p>
          </table:table-cell>
          <table:table-cell table:style-name="ce16" table:formula="oooc:=[Sheet1.B12]" office:value-type="string" office:string-value="fight back">
            <text:p>fight back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6. </text:p>
          </table:table-cell>
          <table:table-cell table:style-name="ce11" table:formula="oooc:=[Sheet1.A6]" office:value-type="string" office:string-value="good name">
            <text:p>good name</text:p>
          </table:table-cell>
          <table:table-cell table:style-name="ce11"/>
          <table:table-cell table:style-name="ce13"/>
          <table:table-cell table:style-name="ce14" office:value-type="string">
            <text:p>f.</text:p>
          </table:table-cell>
          <table:table-cell table:style-name="ce16" table:formula="oooc:=[Sheet1.B15]" office:value-type="string" office:string-value="forgive">
            <text:p>forgive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7. </text:p>
          </table:table-cell>
          <table:table-cell table:style-name="ce11" table:formula="oooc:=[Sheet1.A7]" office:value-type="string" office:string-value="glorify">
            <text:p>glorify</text:p>
          </table:table-cell>
          <table:table-cell table:style-name="ce11"/>
          <table:table-cell table:style-name="ce13"/>
          <table:table-cell table:style-name="ce14" office:value-type="string">
            <text:p>g.</text:p>
          </table:table-cell>
          <table:table-cell table:style-name="ce16" table:formula="oooc:=[Sheet1.B3]" office:value-type="string" office:string-value="go up to">
            <text:p>go up to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8. </text:p>
          </table:table-cell>
          <table:table-cell table:style-name="ce11" table:formula="oooc:=[Sheet1.A8]" office:value-type="string" office:string-value="enrage">
            <text:p>enrage</text:p>
          </table:table-cell>
          <table:table-cell table:style-name="ce11"/>
          <table:table-cell table:style-name="ce13"/>
          <table:table-cell table:style-name="ce14" office:value-type="string">
            <text:p>h.</text:p>
          </table:table-cell>
          <table:table-cell table:style-name="ce16" table:formula="oooc:=[Sheet1.B20]" office:value-type="string" office:string-value="greatest">
            <text:p>greatest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9. </text:p>
          </table:table-cell>
          <table:table-cell table:style-name="ce11" table:formula="oooc:=[Sheet1.A9]" office:value-type="string" office:string-value="filthy">
            <text:p>filthy</text:p>
          </table:table-cell>
          <table:table-cell table:style-name="ce11"/>
          <table:table-cell table:style-name="ce13"/>
          <table:table-cell table:style-name="ce14" office:value-type="string">
            <text:p>i.</text:p>
          </table:table-cell>
          <table:table-cell table:style-name="ce16" table:formula="oooc:=[Sheet1.B2]" office:value-type="string" office:string-value="look like">
            <text:p>look like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0. </text:p>
          </table:table-cell>
          <table:table-cell table:style-name="ce11" table:formula="oooc:=[Sheet1.A10]" office:value-type="string" office:string-value="refer">
            <text:p>refer</text:p>
          </table:table-cell>
          <table:table-cell table:style-name="ce11"/>
          <table:table-cell table:style-name="ce13"/>
          <table:table-cell table:style-name="ce14" office:value-type="string">
            <text:p>j.</text:p>
          </table:table-cell>
          <table:table-cell table:style-name="ce16" table:formula="oooc:=[Sheet1.B8]" office:value-type="string" office:string-value="make very angry">
            <text:p>make very angry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1. </text:p>
          </table:table-cell>
          <table:table-cell table:style-name="ce11" table:formula="oooc:=[Sheet1.A11]" office:value-type="string" office:string-value="considerable">
            <text:p>considerable</text:p>
          </table:table-cell>
          <table:table-cell table:style-name="ce11"/>
          <table:table-cell table:style-name="ce13"/>
          <table:table-cell table:style-name="ce14" office:value-type="string">
            <text:p>k.</text:p>
          </table:table-cell>
          <table:table-cell table:style-name="ce16" table:formula="oooc:=[Sheet1.B4]" office:value-type="string" office:string-value="people who do sinful things">
            <text:p>people who do sinful things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2. </text:p>
          </table:table-cell>
          <table:table-cell table:style-name="ce11" table:formula="oooc:=[Sheet1.A12]" office:value-type="string" office:string-value="protest">
            <text:p>protest</text:p>
          </table:table-cell>
          <table:table-cell table:style-name="ce11"/>
          <table:table-cell table:style-name="ce13"/>
          <table:table-cell table:style-name="ce14" office:value-type="string">
            <text:p>l.</text:p>
          </table:table-cell>
          <table:table-cell table:style-name="ce16" table:formula="oooc:=[Sheet1.B1]" office:value-type="string" office:string-value="people you spend time with">
            <text:p>people you spend time with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3. </text:p>
          </table:table-cell>
          <table:table-cell table:style-name="ce11" table:formula="oooc:=[Sheet1.A13]" office:value-type="string" office:string-value="heinous">
            <text:p>heinous</text:p>
          </table:table-cell>
          <table:table-cell table:style-name="ce11"/>
          <table:table-cell table:style-name="ce13"/>
          <table:table-cell table:style-name="ce14" office:value-type="string">
            <text:p>m.</text:p>
          </table:table-cell>
          <table:table-cell table:style-name="ce16" table:formula="oooc:=[Sheet1.B11]" office:value-type="string" office:string-value="quite big">
            <text:p>quite big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4. </text:p>
          </table:table-cell>
          <table:table-cell table:style-name="ce11" table:formula="oooc:=[Sheet1.A14]" office:value-type="string" office:string-value="indulge">
            <text:p>indulge</text:p>
          </table:table-cell>
          <table:table-cell table:style-name="ce11"/>
          <table:table-cell table:style-name="ce13"/>
          <table:table-cell table:style-name="ce14" office:value-type="string">
            <text:p>n.</text:p>
          </table:table-cell>
          <table:table-cell table:style-name="ce16" table:formula="oooc:=[Sheet1.B6]" office:value-type="string" office:string-value="reputation">
            <text:p>reputation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5. </text:p>
          </table:table-cell>
          <table:table-cell table:style-name="ce11" table:formula="oooc:=[Sheet1.A15]" office:value-type="string" office:string-value="pardon">
            <text:p>pardon</text:p>
          </table:table-cell>
          <table:table-cell table:style-name="ce11"/>
          <table:table-cell table:style-name="ce13"/>
          <table:table-cell table:style-name="ce14" office:value-type="string">
            <text:p>o.</text:p>
          </table:table-cell>
          <table:table-cell table:style-name="ce16" table:formula="oooc:=[Sheet1.B10]" office:value-type="string" office:string-value="talk about">
            <text:p>talk about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6. </text:p>
          </table:table-cell>
          <table:table-cell table:style-name="ce11" table:formula="oooc:=[Sheet1.A16]" office:value-type="string" office:string-value="implore">
            <text:p>implore</text:p>
          </table:table-cell>
          <table:table-cell table:style-name="ce11"/>
          <table:table-cell table:style-name="ce13"/>
          <table:table-cell table:style-name="ce14" office:value-type="string">
            <text:p>p.</text:p>
          </table:table-cell>
          <table:table-cell table:style-name="ce16" table:formula="oooc:=[Sheet1.B7]" office:value-type="string" office:string-value="tell how great someone/something is">
            <text:p>tell how great someone/something is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7. </text:p>
          </table:table-cell>
          <table:table-cell table:style-name="ce11" table:formula="oooc:=[Sheet1.A17]" office:value-type="string" office:string-value="astonished">
            <text:p>astonished</text:p>
          </table:table-cell>
          <table:table-cell table:style-name="ce11"/>
          <table:table-cell table:style-name="ce13"/>
          <table:table-cell table:style-name="ce14" office:value-type="string">
            <text:p>q.</text:p>
          </table:table-cell>
          <table:table-cell table:style-name="ce16" table:formula="oooc:=[Sheet1.B16]" office:value-type="string" office:string-value="to beg with feeling">
            <text:p>to beg with feeling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8. </text:p>
          </table:table-cell>
          <table:table-cell table:style-name="ce11" table:formula="oooc:=[Sheet1.A18]" office:value-type="string" office:string-value="fiery">
            <text:p>fiery</text:p>
          </table:table-cell>
          <table:table-cell table:style-name="ce11"/>
          <table:table-cell table:style-name="ce13"/>
          <table:table-cell table:style-name="ce14" office:value-type="string">
            <text:p>r.</text:p>
          </table:table-cell>
          <table:table-cell table:style-name="ce16" table:formula="oooc:=[Sheet1.B14]" office:value-type="string" office:string-value="to do things your not supposed to">
            <text:p>to do things your not supposed to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9. </text:p>
          </table:table-cell>
          <table:table-cell table:style-name="ce11" table:formula="oooc:=[Sheet1.A19]" office:value-type="string" office:string-value="invoke">
            <text:p>invoke</text:p>
          </table:table-cell>
          <table:table-cell table:style-name="ce11"/>
          <table:table-cell table:style-name="ce13"/>
          <table:table-cell table:style-name="ce14" office:value-type="string">
            <text:p>s.</text:p>
          </table:table-cell>
          <table:table-cell table:style-name="ce16" table:formula="oooc:=[Sheet1.B17]" office:value-type="string" office:string-value="very surprised">
            <text:p>very surprised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20. </text:p>
          </table:table-cell>
          <table:table-cell table:style-name="ce11" table:formula="oooc:=[Sheet1.A20]" office:value-type="string" office:string-value="ultimate">
            <text:p>ultimate</text:p>
          </table:table-cell>
          <table:table-cell table:style-name="ce11"/>
          <table:table-cell table:style-name="ce13"/>
          <table:table-cell table:style-name="ce14" office:value-type="string">
            <text:p>t.</text:p>
          </table:table-cell>
          <table:table-cell table:style-name="ce16" table:formula="oooc:=[Sheet1.B5]" office:value-type="string" office:string-value="what appears to be (but may not be)">
            <text:p>what appears to be (but may not be)</text:p>
          </table:table-cell>
          <table:table-cell table:style-name="ce17" table:number-columns-repeated="250"/>
        </table:table-row>
        <table:table-row table:style-name="ro8" table:number-rows-repeated="65512">
          <table:table-cell table:number-columns-repeated="256"/>
        </table:table-row>
        <table:table-row table:style-name="ro8">
          <table:table-cell table:number-columns-repeated="256"/>
        </table:table-row>
      </table:table>
      <table:database-ranges>
        <table:database-range table:target-range-address="Sheet3.F4:Sheet3.F23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801cm" fo:margin-bottom="0.801cm" fo:margin-left="0.801cm" fo:margin-right="0.80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2">12/02/2008</text:date>, <text:time>09:3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Krsnendu Knight</meta:initial-creator>
    <meta:creation-date>2007-10-24T08:13:29</meta:creation-date>
    <dc:creator>Krsnendu Knight</dc:creator>
    <dc:date>2008-02-12T09:31:07</dc:date>
    <meta:printed-by>Krsnendu Knight</meta:printed-by>
    <meta:print-date>2008-02-12T09:23:55</meta:print-date>
    <meta:editing-cycles>7</meta:editing-cycles>
    <meta:editing-duration>PT3H12M3S</meta:editing-duration>
    <meta:user-defined meta:name="Info 1"/>
    <meta:user-defined meta:name="Info 2"/>
    <meta:user-defined meta:name="Info 3"/>
    <meta:user-defined meta:name="Info 4"/>
    <meta:document-statistic meta:table-count="3" meta:cell-count="162"/>
  </office:meta>
</office:document-meta>
</file>