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alaram" svg:font-family="Balaram"/>
    <style:font-face style:name="Helvetica" svg:font-family="Helvetica"/>
    <style:font-face style:name="Lohit Hindi1" svg:font-family="'Lohit Hindi'"/>
    <style:font-face style:name="ScaGoudy" svg:font-family="ScaGoudy"/>
    <style:font-face style:name="StarSymbol" svg:font-family="StarSymbol"/>
    <style:font-face style:name="Times" svg:font-family="Times"/>
    <style:font-face style:name="Balaram1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2.54cm" fo:margin-right="0cm" fo:text-indent="-2.54cm" style:auto-text-indent="false"/>
    </style:style>
    <style:style style:name="P5" style:family="paragraph" style:parent-style-name="Standard">
      <style:paragraph-properties fo:margin-left="2.54cm" fo:margin-right="0cm" fo:margin-top="0cm" fo:margin-bottom="0.212cm" fo:text-indent="-2.54cm" style:auto-text-indent="false"/>
    </style:style>
    <style:style style:name="P6" style:family="paragraph" style:parent-style-name="Standard">
      <style:paragraph-properties fo:margin-left="2.536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master-page-name="Standard">
      <style:paragraph-properties style:page-number="auto"/>
      <style:text-properties fo:text-transform="uppercase" fo:font-size="14pt" fo:font-weight="bold" style:font-size-asian="14pt" style:font-weight-asian="bold"/>
    </style:style>
    <style:style style:name="P8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9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0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1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2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3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5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6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7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8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5cm"/>
        </style:tab-stops>
      </style:paragraph-properties>
      <style:text-properties fo:font-size="14pt" style:font-size-asian="14pt"/>
    </style:style>
    <style:style style:name="P19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20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21" style:family="paragraph" style:parent-style-name="Standard" style:list-style-name="WW8Num1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000000" style:text-outline="false" style:text-line-through-style="none" style:text-position="0% 100%" style:font-name="Balaram1" fo:letter-spacing="normal" fo:text-shadow="none" style:text-underline-style="none" fo:font-weight="normal" style:font-name-asian="ScaGoudy" style:font-weight-asian="normal" style:font-name-complex="ScaGoudy" style:font-weight-complex="normal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ree-level guide</text:p>
      <text:p text:style-name="Standard"><text:span text:style-name="T1">Title:</text:span><text:span text:style-name="T2"><text:tab/><text:tab/>Delivering the Drunken Brothers </text:span></text:p>
      <text:p text:style-name="P6">(Extract from <text:span text:style-name="T3">Introduction to Srémad Bhägavatam)</text:span></text:p>
      <text:p text:style-name="Standard"><text:span text:style-name="T1">Author:</text:span><text:span text:style-name="T2"><text:tab/>A. C. Bhaktivedanta Swami Prabhuapada</text:span></text:p>
      <text:p text:style-name="P2"/>
      <text:p text:style-name="P3">Read the passage and do the following exercise.</text:p>
      <text:p text:style-name="P1"/>
      <text:p text:style-name="P5"><text:span text:style-name="T1">Level 1<text:tab/></text:span><text:span text:style-name="T2">Tick the sentences which say what the passage says.<text:line-break/>(They may be worded differently but they should say the same thing.)<text:line-break/>Put a cross for the sentences you think are wrong.<text:line-break/>Be ready to explain your reasons.</text:span></text:p>
      <text:list text:style-name="WW8Num1">
        <text:list-item text:start-value="1">
          <text:p text:style-name="P8">It was peaceful when Lord Nityananda met the brothers.</text:p>
        </text:list-item>
        <text:list-item>
          <text:p text:style-name="P8">Jagai and Madhai come from high class families.</text:p>
        </text:list-item>
        <text:list-item>
          <text:p text:style-name="P8">Jagai and Madhai were vegetarian..</text:p>
        </text:list-item>
        <text:list-item>
          <text:p text:style-name="P8">Jagai and Madhai chased Lord Nityananda a long way.</text:p>
        </text:list-item>
        <text:list-item>
          <text:p text:style-name="P8">Lord Caitanya became angry when he heard about the attack.</text:p>
        </text:list-item>
        <text:list-item>
          <text:p text:style-name="P8">Lord Caitanya spoke later on about Jagai and Madhai's sinful activities.</text:p>
        </text:list-item>
      </text:list>
      <text:p text:style-name="P1"/>
      <text:p text:style-name="P4"><text:span text:style-name="T1">Level 2<text:tab/></text:span><text:span text:style-name="T2">Tick the sentences you think are true from what the passage says.<text:line-break/>Be ready to explain your choice.</text:span></text:p>
      <text:list text:style-name="WW8Num1">
        <text:list-item text:start-value="1">
          <text:p text:style-name="P8">This was the first time Jagai and Madhai made trouble.</text:p>
        </text:list-item>
        <text:list-item>
          <text:p text:style-name="P8">Jagai and Madhai had been drinking alcohol.</text:p>
        </text:list-item>
        <text:list-item>
          <text:p text:style-name="P8">Jagai felt guilty for what he had done.</text:p>
        </text:list-item>
        <text:list-item>
          <text:p text:style-name="P8">There are only a few badly behaved people <text:s/>like Jagai and Madhai.</text:p>
        </text:list-item>
        <text:list-item>
          <text:p text:style-name="P8">When the brothers begged forgiveness, Lord Caitanya immediately forgave them.</text:p>
        </text:list-item>
      </text:list>
      <text:p text:style-name="P3"/>
      <text:p text:style-name="P1"/>
      <text:p text:style-name="P4"><text:span text:style-name="T1">Level 3<text:tab/></text:span><text:span text:style-name="T2">Tick the sentences you think are true. <text:line-break/>Be ready to explain your choice based on this passage.</text:span></text:p>
      <text:list text:style-name="WW8Num1">
        <text:list-item text:start-value="1">
          <text:p text:style-name="P21">We should only try to preach to people who are favorable.</text:p>
        </text:list-item>
        <text:list-item>
          <text:p text:style-name="P19">Many sinful people can easily become devotees.</text:p>
        </text:list-item>
        <text:list-item>
          <text:p text:style-name="P19">Lord Caitanya feels angry towards sinful peop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laram" svg:font-family="Balaram"/>
    <style:font-face style:name="Helvetica" svg:font-family="Helvetica"/>
    <style:font-face style:name="Lohit Hindi1" svg:font-family="'Lohit Hindi'"/>
    <style:font-face style:name="ScaGoudy" svg:font-family="ScaGoudy"/>
    <style:font-face style:name="StarSymbol" svg:font-family="StarSymbol"/>
    <style:font-face style:name="Times" svg:font-family="Times"/>
    <style:font-face style:name="Balaram1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alaram" fo:font-size="12pt" fo:language="en" fo:country="NZ" style:font-name-asian="DejaVuSans" style:font-size-asian="10.5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ohit Hindi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_20_Heading_20_3_20__2b__20_Balaram_20_17_20_pt_20_Left_3a__20__20_0.32_20_cm" style:display-name="Style Heading 3 + Balaram 17 pt Left:  0.32 cm" style:family="paragraph">
      <style:paragraph-properties fo:margin-left="1.27cm" fo:margin-right="0cm" fo:orphans="2" fo:widows="2" fo:text-indent="0cm" style:auto-text-indent="false"/>
      <style:text-properties style:use-window-font-color="true" style:font-name="Balaram1" fo:font-size="17pt" fo:language="en" fo:country="NZ" fo:font-style="italic" fo:font-weight="bold" style:font-name-asian="Arial" style:font-size-asian="17pt" style:font-style-asian="italic" style:font-weight-asian="bold" style:font-name-complex="Times New Roman" style:font-size-complex="10pt" style:language-complex="ar" style:country-complex="SA" style:font-weight-complex="bold"/>
    </style:style>
    <style:style style:name="Style_20_Balaram_20_16_20_pt_20_Left_3a__20__20_0.32_20_cm" style:display-name="Style Balaram 16 pt Left:  0.32 cm" style:family="paragraph" style:parent-style-name="Standard">
      <style:paragraph-properties fo:margin-left="1.27cm" fo:margin-right="0cm" fo:text-indent="0cm" style:auto-text-indent="false"/>
      <style:text-properties style:font-name="Balaram1" fo:font-size="16pt" style:font-size-asian="16pt" style:font-size-complex="10pt"/>
    </style:style>
    <style:style style:name="Style_20_Heading_20_2_20__2b__20_Balaram_20_18_20_pt_20_Left_3a__20__20_0.32_20_cm" style:display-name="Style Heading 2 + Balaram 18 pt Left:  0.32 cm" style:family="paragraph" style:next-style-name="Style_20_Balaram_20_16_20_pt_20_Left_3a__20__20_0.32_20_cm">
      <style:paragraph-properties fo:margin-left="0.318cm" fo:margin-right="0cm" fo:orphans="2" fo:widows="2" fo:text-indent="0cm" style:auto-text-indent="false"/>
      <style:text-properties style:use-window-font-color="true" style:font-name="Balaram1" fo:font-size="18pt" fo:language="en" fo:country="NZ" style:text-underline-style="solid" style:text-underline-width="auto" style:text-underline-color="font-color" fo:font-weight="bold" style:font-name-asian="Arial" style:font-size-asian="18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Numbering_20_Symbols" style:num-suffix=". ___   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02cm" fo:margin-bottom="0.951cm" fo:margin-left="2.54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runken Brothers THREE-LEVEL GUIDE</dc:title>
    <dc:subject>Jagai Madhai</dc:subject>
    <meta:initial-creator>Krsnendu dasa</meta:initial-creator>
    <meta:creation-date>2007-06-05T00:32:00</meta:creation-date>
    <dc:creator>Krsnendu Knight</dc:creator>
    <dc:date>2008-02-02T21:26:55</dc:date>
    <meta:printed-by>Krsnendu Knight</meta:printed-by>
    <meta:print-date>2008-02-02T21:26:47</meta:print-date>
    <meta:editing-cycles>5</meta:editing-cycles>
    <meta:editing-duration>PT1H4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30" meta:character-count="1363"/>
  </office:meta>
</office:document-meta>
</file>