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caGoudy" svg:font-family="ScaGoudy"/>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1cm" fo:margin-bottom="0cm" fo:line-height="100%" fo:text-align="start" style:justify-single-word="false" fo:text-indent="0cm" style:auto-text-indent="false" style:shadow="none"/>
      <style:text-properties fo:color="#000000" style:text-outline="false" style:text-line-through-style="none" style:text-position="0% 100%" style:font-name="Comic Sans MS" fo:font-size="15pt" fo:letter-spacing="normal" fo:text-shadow="none" style:text-underline-style="none" fo:font-weight="normal" style:font-name-asian="ScaGoudy" style:font-size-asian="15pt" style:font-weight-asian="normal" style:font-name-complex="ScaGoudy" style:font-size-complex="15pt" style:font-weight-complex="normal" text:display="none"/>
    </style:style>
    <style:style style:name="P2" style:family="paragraph" style:parent-style-name="Standard">
      <style:paragraph-properties fo:margin-left="0cm" fo:margin-right="0cm" fo:margin-top="1cm" fo:margin-bottom="0cm" fo:line-height="100%" fo:text-align="start" style:justify-single-word="false" fo:text-indent="0cm" style:auto-text-indent="false" style:shadow="none"/>
      <style:text-properties fo:color="#000000" style:text-outline="false" style:text-line-through-style="none" style:text-position="0% 100%" style:font-name="Comic Sans MS" fo:font-size="15pt" fo:letter-spacing="normal" fo:font-style="normal" fo:text-shadow="none" style:text-underline-style="none" fo:font-weight="normal" style:font-name-asian="ScaGoudy" style:font-size-asian="15pt" style:font-style-asian="normal" style:font-weight-asian="normal" style:font-name-complex="ScaGoudy" style:font-size-complex="15pt" style:font-style-complex="normal" style:font-weight-complex="normal" text:display="none"/>
    </style:style>
    <style:style style:name="P3" style:family="paragraph" style:parent-style-name="Standard">
      <style:paragraph-properties fo:margin-left="0cm" fo:margin-right="0cm" fo:margin-top="1cm" fo:margin-bottom="0cm" fo:line-height="100%" fo:text-align="start" style:justify-single-word="false" fo:text-indent="0cm" style:auto-text-indent="false" style:shadow="none"/>
      <style:text-properties style:font-name="Comic Sans MS" fo:font-size="15pt" style:font-size-asian="15pt" style:font-size-complex="15pt"/>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shadow="none"/>
      <style:text-properties fo:color="#000000" style:text-outline="false" style:text-line-through-style="none" style:text-position="0% 100%" style:font-name="Comic Sans MS" fo:font-size="15pt" fo:letter-spacing="normal" fo:text-shadow="none" style:text-underline-style="none" fo:font-weight="normal" style:font-name-asian="ScaGoudy" style:font-size-asian="15pt" style:font-weight-asian="normal" style:font-name-complex="ScaGoudy" style:font-size-complex="15pt" style:font-weight-complex="normal" text:display="none"/>
    </style:style>
    <style:style style:name="T1" style:family="text">
      <style:text-properties fo:color="#000000" style:text-outline="false" style:text-line-through-style="none" style:text-position="0% 100%"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T2" style:family="text">
      <style:text-properties fo:color="#000000" style:text-outline="false" style:text-line-through-style="none" style:text-position="0% 100%" fo:letter-spacing="normal" fo:font-style="normal" fo:text-shadow="none" style:text-underline-style="none" fo:font-weight="normal" style:font-name-asian="ScaGoudy" style:font-style-asian="normal" style:font-weight-asian="normal" style:font-name-complex="ScaGoudy" style:font-style-complex="normal" style:font-weight-complex="normal" text:display="none"/>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In Navadveepa, Nitai was chanting on the main road and asking <text:s/>people to chant. He heard a big noise in the crowd. It was <text:s/>Jagai and Madhai. These brothers came from good families, but because they had some bad friends they also became bad. They got drunk, they stole things and they had many girlfriends.</text:span></text:p>
      <text:p text:style-name="P1"><text:span text:style-name="T3">Nitai wanted these brothers to become devotees. If Jagai and Madhai stopped doing bad things and started chanting Hare Krishna, people would think it was amazing.</text:span></text:p>
      <text:p text:style-name="P2">When Nitai asked Jagai and Madhai to chant they became very angry. The two drunks <text:s/>started shouting at Nitai and chased him away. Lord Chaitanya was happy that Nitai tried.</text:p>
      <text:p text:style-name="P2">The next day, Nitai tried again. This time Madhai threw a clay pot at Him. It hit Nitai on the head and blood came out. But Nitai didn't complain. He just asked them again, “Please chant Hare Krishna." </text:p>
      <text:p text:style-name="P2">Jagai then felt bad and said “Sorry. Please forgive my brother.” When Madhai tried to hurt Nitai again, Jagai stopped him.</text:p>
      <text:p text:style-name="P1"><text:span text:style-name="T3">When Lord Chaitanya heard what happened, he became very angry. He took out his </text:span><text:span text:style-name="T4">chakra </text:span><text:span text:style-name="T3">to kill Jagai and Madhai. But Nitai begged him to forgive them.</text:span></text:p>
      <text:p text:style-name="P1"><text:span text:style-name="T3">Both Jagai and Madhai fell at the feet of Lord Chaitanya, saying, “Sorry! Sorry! Please forgive us!” Nitai also asked the Lord to forgive them.</text:span></text:p>
      <text:p text:style-name="P1"><text:span text:style-name="T3">The Lord agreed to forgive them if they <text:s/>stopped doing bad things. Both brothers agreed, and Lord Chaitanya kindly accepted them. </text:span></text:p>
      <text:p text:style-name="P3"><text:span text:style-name="T2">This story shows that Lord Chaitanya will accept anyone, if they stop doing bad thi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caGoudy" svg:font-family="ScaGoudy"/>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654cm" fo:margin-bottom="1.18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Krsnendu Knight</meta:initial-creator>
    <meta:creation-date>2008-02-20T08:39:04</meta:creation-date>
    <dc:creator>Krsnendu Knight</dc:creator>
    <dc:date>2008-02-20T08:41:09</dc:date>
    <meta:editing-cycles>2</meta:editing-cycles>
    <meta:editing-duration>PT2M5S</meta:editing-duration>
    <meta:user-defined meta:name="Info 1"/>
    <meta:user-defined meta:name="Info 2"/>
    <meta:user-defined meta:name="Info 3"/>
    <meta:user-defined meta:name="Info 4"/>
    <meta:document-statistic meta:table-count="0" meta:image-count="0" meta:object-count="0" meta:page-count="1" meta:paragraph-count="9" meta:word-count="258" meta:character-count="1472"/>
  </office:meta>
</office:document-meta>
</file>