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4D3AF797F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width="0.2cm" svg:stroke-color="#80000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svg:stroke-width="0.2cm" svg:stroke-color="#800000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svg:stroke-width="0.15cm" svg:stroke-color="#800000" draw:marker-start-width="0.275cm" draw:marker-end="Arrowheads_20_3" draw:marker-end-width="0.375cm" draw:fill="none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2cm" svg:stroke-color="#0000ff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99ccff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svg:stroke-width="0.15cm" svg:stroke-color="#00b8ff" draw:marker-start-width="0.275cm" draw:marker-end="Arrowheads_20_3" draw:marker-end-width="0.375cm" draw:fill="none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8.86cm" svg:height="32.402cm" svg:x="0.42cm" svg:y="2.518cm">
          <draw:image xlink:href="Pictures/100000000000044C000004D3AF797FBF.png" xlink:type="simple" xlink:show="embed" xlink:actuate="onLoad">
            <text:p/>
          </draw:image>
        </draw:frame>
        <draw:custom-shape draw:style-name="gr2" draw:text-style-name="P1" draw:layer="layout" svg:width="5.425cm" svg:height="4.085cm" svg:x="14.288cm" svg:y="24.7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306cm" svg:height="1.762cm" svg:x="20.42cm" svg:y="22.6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3.977cm" svg:height="0.742cm" svg:x="0.62cm" svg:y="28.5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4.763cm" svg:y1="28.953cm" svg:x2="16.085cm" svg:y2="25.635cm">
          <text:p/>
        </draw:line>
        <draw:custom-shape draw:style-name="gr2" draw:text-style-name="P1" draw:layer="layout" svg:width="2.886cm" svg:height="1.235cm" svg:x="20.014cm" svg:y="26.7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4.306cm" svg:height="1.762cm" svg:x="8.22cm" svg:y="5.7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3.691cm" svg:height="1.762cm" svg:x="17.9cm" svg:y="8.493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6" draw:text-style-name="P1" draw:layer="layout" svg:x1="19.983cm" svg:y1="10.358cm" svg:x2="20.089cm" svg:y2="12.64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3" draw:display-name="Arrowheads 3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cm" fo:margin-bottom="0.42cm" fo:margin-left="0.42cm" fo:margin-right="0.42cm" fo:page-width="29.7cm" fo:page-height="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10-24T10:21:17</meta:creation-date>
    <dc:creator>Krsnendu</dc:creator>
    <dc:date>2008-10-27T15:49:26</dc:date>
    <meta:printed-by>Krsnendu</meta:printed-by>
    <meta:print-date>2008-10-24T10:38:15</meta:print-date>
    <meta:editing-cycles>3</meta:editing-cycles>
    <meta:editing-duration>PT1H47M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