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4C000004D3AF797FB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style:mirror="none" style:protect="position size"/>
    </style:style>
    <style:style style:name="gr2" style:family="graphic" style:parent-style-name="standard">
      <style:graphic-properties svg:stroke-width="0.2cm" svg:stroke-color="#800000" draw:marker-start-width="0.35cm" draw:marker-end-width="0.3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3" style:family="graphic" style:parent-style-name="standard">
      <style:graphic-properties svg:stroke-width="0.15cm" svg:stroke-color="#800000" draw:marker-start-width="0.275cm" draw:marker-end="Arrowheads_20_3" draw:marker-end-width="0.375cm" draw:fill="none" draw:textarea-horizontal-align="center" draw:textarea-vertical-align="middle" fo:padding-top="0.2cm" fo:padding-bottom="0.2cm" fo:padding-left="0.325cm" fo:padding-right="0.325cm"/>
    </style:style>
    <style:style style:name="gr4" style:family="graphic" style:parent-style-name="standard">
      <style:graphic-properties svg:stroke-width="0.2cm" svg:stroke-color="#0000ff" draw:marker-start-width="0.35cm" draw:marker-end-width="0.3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5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svg:stroke-color="#ffffff" draw:fill="solid" draw:fill-color="#fff7d2" draw:textarea-horizontal-align="justify" draw:textarea-vertical-align="middle" draw:auto-grow-height="false"/>
    </style:style>
    <style:style style:name="gr7" style:family="graphic" style:parent-style-name="standard">
      <style:graphic-properties svg:stroke-width="0.2cm" svg:stroke-color="#99ccff" draw:marker-start-width="0.35cm" draw:marker-end-width="0.3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8" style:family="graphic" style:parent-style-name="standard">
      <style:graphic-properties svg:stroke-width="0.15cm" svg:stroke-color="#99ccff" draw:marker-start-width="0.275cm" draw:marker-end="Arrowheads_20_3" draw:marker-end-width="0.375cm" draw:fill="none" draw:textarea-horizontal-align="center" draw:textarea-vertical-align="middle" fo:padding-top="0.2cm" fo:padding-bottom="0.2cm" fo:padding-left="0.325cm" fo:padding-right="0.325cm"/>
    </style:style>
    <style:style style:name="gr9" style:family="graphic" style:parent-style-name="standard">
      <style:graphic-properties svg:stroke-color="#fff7d2" draw:fill="solid" draw:fill-color="#fff7d2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layer="layout" svg:width="28.86cm" svg:height="32.402cm" svg:x="0.42cm" svg:y="2.518cm">
          <draw:image xlink:href="Pictures/100000000000044C000004D3AF797FBF.png" xlink:type="simple" xlink:show="embed" xlink:actuate="onLoad">
            <text:p/>
          </draw:image>
        </draw:frame>
        <draw:custom-shape draw:style-name="gr2" draw:text-style-name="P1" draw:layer="layout" svg:width="5.425cm" svg:height="4.085cm" svg:x="14.288cm" svg:y="24.75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4.306cm" svg:height="1.762cm" svg:x="20.42cm" svg:y="22.65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4.859cm" svg:height="2.495cm" svg:x="9.284cm" svg:y="30.24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3" draw:text-style-name="P1" draw:layer="layout" svg:x1="11.978cm" svg:y1="30.067cm" svg:x2="16.085cm" svg:y2="25.635cm">
          <text:p/>
        </draw:line>
        <draw:custom-shape draw:style-name="gr2" draw:text-style-name="P1" draw:layer="layout" svg:width="2.886cm" svg:height="1.235cm" svg:x="20.014cm" svg:y="26.75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" draw:layer="layout" svg:width="4.306cm" svg:height="1.762cm" svg:x="8.22cm" svg:y="5.75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" draw:layer="layout" svg:width="2.344cm" svg:height="0.945cm" svg:x="8.769cm" svg:y="6.0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" draw:layer="layout" svg:width="2.51cm" svg:height="0.982cm" svg:x="20.169cm" svg:y="26.85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1" draw:layer="layout" svg:width="2.873cm" svg:height="0.378cm" svg:x="20.813cm" svg:y="23.19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3.117cm" svg:height="0.43cm" svg:x="16.314cm" svg:y="26.89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.218cm" svg:height="28.146cm" svg:x="1.214cm" svg:y="5.58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4.161cm" svg:height="1.973cm" svg:x="18.02cm" svg:y="8.43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1" draw:layer="layout" svg:width="3.98cm" svg:height="1.655cm" svg:x="18.069cm" svg:y="8.53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8" draw:text-style-name="P1" draw:layer="layout" svg:x1="19.679cm" svg:y1="10.267cm" svg:x2="20.153cm" svg:y2="12.7cm">
          <text:p/>
        </draw:line>
        <draw:custom-shape draw:style-name="gr9" draw:text-style-name="P1" draw:layer="layout" svg:width="3.101cm" svg:height="3.043cm" svg:x="16.448cm" svg:y="25.22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1" draw:layer="layout" svg:width="1.102cm" svg:height="3.748cm" svg:x="16.625cm" svg:y="25.003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Arrowheads_20_3" draw:display-name="Arrowheads 3" svg:viewBox="0 0 1131 2256" svg:d="m1127 2120-449-2006-9-42-25-39-38-25-38-8-43 8-38 25-25 39-9 42-449 2006v13l-4 9 9 42 25 38 38 25 42 9h903l42-9 38-25 26-38 8-42v-9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42cm" fo:margin-bottom="0.42cm" fo:margin-left="0.42cm" fo:margin-right="0.42cm" fo:page-width="29.7cm" fo:page-height="42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Krsnendu</meta:initial-creator>
    <meta:creation-date>2008-10-24T10:21:17</meta:creation-date>
    <dc:creator>Krsnendu</dc:creator>
    <dc:date>2008-10-27T14:06:35</dc:date>
    <meta:printed-by>Krsnendu</meta:printed-by>
    <meta:print-date>2008-10-24T10:38:15</meta:print-date>
    <meta:editing-cycles>3</meta:editing-cycles>
    <meta:editing-duration>PT38M33S</meta:editing-duration>
    <meta:user-defined meta:name="Info 1"/>
    <meta:user-defined meta:name="Info 2"/>
    <meta:user-defined meta:name="Info 3"/>
    <meta:user-defined meta:name="Info 4"/>
    <meta:document-statistic meta:object-count="17"/>
  </office:meta>
</office:document-meta>
</file>