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E000005AADF41EA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draw:marker-start="Arrowheads_20_1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000000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309cm" svg:height="39.808cm" svg:x="1.201cm" svg:y="1.192cm">
          <draw:image xlink:href="Pictures/10000000000003DE000005AADF41EA3B.png" xlink:type="simple" xlink:show="embed" xlink:actuate="onLoad">
            <text:p/>
          </draw:image>
        </draw:frame>
        <draw:custom-shape draw:style-name="gr2" draw:text-style-name="P2" draw:layer="layout" svg:width="4.495cm" svg:height="0.656cm" svg:x="11.566cm" svg:y="2.354cm">
          <text:p text:style-name="P2"><text:span text:style-name="T1">Radha-kund</text:span></text:p>
          <draw:enhanced-geometry svg:viewBox="0 0 21600 21600" draw:mirror-horizontal="true" draw:type="line-callout-1" draw:modifiers="-20634.3416370107 31824.6575342466 -1201.06761565836 18213.69863013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3.683cm" svg:height="0.656cm" svg:x="23.627cm" svg:y="1.829cm">
          <text:p text:style-name="P2"><text:span text:style-name="T1">Shyama-kund</text:span></text:p>
          <draw:enhanced-geometry svg:viewBox="0 0 21600 21600" draw:mirror-horizontal="false" draw:type="line-callout-1" draw:modifiers="-13772.6384364821 52668.4931506849 -1459.9348534202 18213.69863013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3" draw:layer="layout" svg:width="4.363cm" svg:height="0.656cm" svg:x="23.535cm" svg:y="8.285cm">
          <text:p text:style-name="P3"><text:span text:style-name="T2">Kusum-sarovara</text:span></text:p>
          <draw:enhanced-geometry svg:viewBox="0 0 21600 21600" draw:mirror-horizontal="false" draw:type="line-callout-1" draw:modifiers="-16338.5884509624 -18641.095890411 -1212.64894592117 18213.69863013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3" draw:layer="layout" svg:width="4.691cm" svg:height="0.656cm" svg:x="23.628cm" svg:y="13.529cm">
          <text:p text:style-name="P3"><text:span text:style-name="T2">Manasi Ganga</text:span></text:p>
          <draw:enhanced-geometry svg:viewBox="0 0 21600 21600" draw:mirror-horizontal="false" draw:type="line-callout-1" draw:modifiers="-22295.1406649616 64668.4931506849 -1141.68797953964 18213.69863013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3" draw:layer="layout" svg:width="4.691cm" svg:height="0.656cm" svg:x="21.648cm" svg:y="30.528cm">
          <text:p text:style-name="P3"><text:span text:style-name="T2">Govinda Kund</text:span></text:p>
          <draw:enhanced-geometry svg:viewBox="0 0 21600 21600" draw:mirror-horizontal="false" draw:type="line-callout-1" draw:modifiers="-10408.6956521739 -66805.4794520548 -1141.68797953964 18213.69863013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3" draw:layer="layout" svg:width="4.691cm" svg:height="0.656cm" svg:x="22.194cm" svg:y="27.513cm">
          <text:p text:style-name="P3"><text:span text:style-name="T2">Gopal Temple</text:span></text:p>
          <draw:enhanced-geometry svg:viewBox="0 0 21600 21600" draw:mirror-horizontal="false" draw:type="line-callout-1" draw:modifiers="-18580.0511508951 -65326.0273972603 -1141.68797953964 18213.69863013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3" draw:layer="layout" svg:width="4.89cm" svg:height="1.486cm" svg:x="23.328cm" svg:y="20.202cm">
          <text:p text:style-name="P3"><text:span text:style-name="T2">Place of Govardhana puja</text:span></text:p>
          <draw:enhanced-geometry svg:viewBox="0 0 21600 21600" draw:mirror-horizontal="false" draw:type="line-callout-1" draw:modifiers="-18477.693723165 51697.646267653 -1068.7384992844 7989.2400806993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3" draw:layer="layout" svg:width="4.856cm" svg:height="1.349cm" svg:x="22.816cm" svg:y="28.655cm">
          <text:p text:style-name="P3"><text:span text:style-name="T2">Place Gopal was discovered</text:span></text:p>
          <draw:enhanced-geometry svg:viewBox="0 0 21600 21600" draw:mirror-horizontal="false" draw:type="line-callout-1" draw:modifiers="-18042.2483014206 -22848 -1107.35021618283 88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8-10-27T12:10:38</meta:creation-date>
    <dc:creator>Krsnendu</dc:creator>
    <dc:date>2008-10-27T12:43:08</dc: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