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E000005AADF41EA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21cm 0cm 1.221cm 7.86cm)" draw:image-opacity="100%" style:mirror="none" style:protect="position size"/>
    </style:style>
    <style:style style:name="gr2" style:family="graphic" style:parent-style-name="standard">
      <style:graphic-properties svg:stroke-width="0.1cm" draw:marker-start="Arrowheads_20_1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" style:family="graphic" style:parent-style-name="standard">
      <style:graphic-properties svg:stroke-width="0.1cm" draw:marker-start="Arrowheads_20_1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3.27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000000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margin-left="0cm" fo:margin-right="0cm" fo:text-align="center" fo:text-indent="0cm"/>
      <style:text-properties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1" style:family="text">
      <style:text-properties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4.804cm" svg:height="28.877cm" svg:x="2.55cm" svg:y="0.709cm">
          <draw:image xlink:href="Pictures/10000000000003DE000005AADF41EA3B.png" xlink:type="simple" xlink:show="embed" xlink:actuate="onLoad">
            <text:p/>
          </draw:image>
        </draw:frame>
        <draw:custom-shape draw:style-name="gr2" draw:text-style-name="P2" draw:layer="layout" svg:width="6.017cm" svg:height="1.928cm" svg:x="14.332cm" svg:y="15.627cm">
          <text:p/>
          <draw:enhanced-geometry svg:viewBox="0 0 21600 21600" draw:mirror-horizontal="false" draw:mirror-vertical="false" draw:type="line-callout-1" draw:modifiers="-15132.2033898305 20278.6936236392 -865.004985044866 6136.2363919129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4.148cm" svg:height="1.762cm" svg:x="16.112cm" svg:y="2.546cm">
          <text:p/>
          <draw:enhanced-geometry svg:viewBox="0 0 21600 21600" draw:mirror-horizontal="false" draw:mirror-vertical="false" draw:type="line-callout-1" draw:modifiers="-23312.7982646421 -10205.7855927396 -1259.86984815618 6738.5138967668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4.546cm" svg:height="1.762cm" svg:x="1.304cm" svg:y="1.02cm">
          <text:p/>
          <draw:enhanced-geometry svg:viewBox="0 0 21600 21600" draw:mirror-horizontal="true" draw:mirror-vertical="false" draw:type="line-callout-1" draw:modifiers="-24882.5159445788 7142.82473057289 -1125.84121398724 6714.010209869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6.053cm" svg:height="1.762cm" svg:x="14.316cm" svg:y="5.946cm">
          <text:p/>
          <draw:enhanced-geometry svg:viewBox="0 0 21600 21600" draw:mirror-horizontal="false" draw:mirror-vertical="false" draw:type="line-callout-1" draw:modifiers="-11699.1080277502 -10205.7855927396 -842.021803766105 6714.010209869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6.053cm" svg:height="1.762cm" svg:x="14.317cm" svg:y="12.346cm">
          <text:p/>
          <draw:enhanced-geometry svg:viewBox="0 0 21600 21600" draw:mirror-horizontal="false" draw:mirror-vertical="false" draw:type="line-callout-1" draw:modifiers="-19138.1565906838 -16135.6778218945 -842.021803766105 6714.010209869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6.017cm" svg:height="1.928cm" svg:x="14.34cm" svg:y="19.542cm">
          <text:p/>
          <draw:enhanced-geometry svg:viewBox="0 0 21600 21600" draw:mirror-horizontal="false" draw:mirror-vertical="false" draw:type="line-callout-1" draw:modifiers="-18035.8923230309 -9282.73716951788 -865.004985044866 6136.2363919129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6.017cm" svg:height="1.928cm" svg:x="14.341cm" svg:y="21.716cm">
          <text:p/>
          <draw:enhanced-geometry svg:viewBox="0 0 21600 21600" draw:mirror-horizontal="false" draw:mirror-vertical="false" draw:type="line-callout-1" draw:modifiers="-16083.3499501496 -18184.7589424572 -865.004985044866 6136.2363919129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6.017cm" svg:height="1.928cm" svg:x="14.342cm" svg:y="24.016cm">
          <text:p/>
          <draw:enhanced-geometry svg:viewBox="0 0 21600 21600" draw:mirror-horizontal="false" draw:mirror-vertical="false" draw:type="line-callout-1" draw:modifiers="-14267.1984047856 -34219.5956454121 -865.004985044866 6136.2363919129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1" draw:layer="layout" svg:width="1.849cm" svg:height="1.024cm" svg:x="1.849cm" svg:y="8.848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152cm" svg:height="3.528cm" svg:x="0.32cm" svg:y="10.186cm">
          <draw:text-box>
            <text:p text:style-name="P3"><text:span text:style-name="T1">Map of Govardhana</text:span></text:p>
            <text:p text:style-name="P3"><text:span text:style-name="T1">Hi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cm" fo:margin-bottom="0.42cm" fo:margin-left="0.42cm" fo:margin-right="0.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snendu</meta:initial-creator>
    <meta:creation-date>2008-10-27T12:10:38</meta:creation-date>
    <dc:creator>Krsnendu</dc:creator>
    <dc:date>2008-10-27T13:29:27</dc:date>
    <meta:printed-by>Krsnendu</meta:printed-by>
    <meta:print-date>2008-10-27T13:22:41</meta:print-date>
    <meta:editing-cycles>3</meta:editing-cycles>
    <meta:editing-duration>PT30M29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