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v Natraj ITR" svg:font-family="'Dev Natraj ITR'" style:font-pitch="variable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Balaram" svg:font-family="Balaram"/>
    <style:font-face style:name="Helvetica" svg:font-family="Helvetica"/>
    <style:font-face style:name="Lohit Hindi1" svg:font-family="'Lohit Hindi'"/>
    <style:font-face style:name="Times" svg:font-family="Times"/>
    <style:font-face style:name="Courier New" svg:font-family="'Courier New'" style:font-family-generic="modern"/>
    <style:font-face style:name="Balaram1" svg:font-family="Balaram" style:font-pitch="variable"/>
    <style:font-face style:name="Tempus Sans ITC" svg:font-family="'Tempus Sans ITC'" style:font-family-generic="decorative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433cm" fo:margin-left="-1.914cm" table:align="left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6.033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5.415cm"/>
    </style:style>
    <style:style style:name="Table1.1" style:family="table-row">
      <style:table-row-properties style:min-row-height="0.787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8.433cm" fo:margin-left="-1.914cm" table:align="left" style:writing-mode="lr-tb"/>
    </style:style>
    <style:style style:name="Table2.A" style:family="table-column">
      <style:table-column-properties style:column-width="1.27cm"/>
    </style:style>
    <style:style style:name="Table2.B" style:family="table-column">
      <style:table-column-properties style:column-width="6.033cm"/>
    </style:style>
    <style:style style:name="Table2.C" style:family="table-column">
      <style:table-column-properties style:column-width="5.715cm"/>
    </style:style>
    <style:style style:name="Table2.D" style:family="table-column">
      <style:table-column-properties style:column-width="5.415cm"/>
    </style:style>
    <style:style style:name="Table2.1" style:family="table-row">
      <style:table-row-properties style:min-row-height="0.787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true" fo:keep-together="auto"/>
    </style:style>
    <style:style style:name="Table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Tempus Sans ITC" fo:font-size="28pt" style:font-size-asian="28pt" style:font-size-complex="28pt"/>
    </style:style>
    <style:style style:name="P3" style:family="paragraph" style:parent-style-name="Heading_20_1">
      <style:paragraph-properties fo:text-align="center" style:justify-single-word="false"/>
      <style:text-properties style:font-name="Tempus Sans ITC" fo:font-size="14pt" style:font-size-asian="12.25pt" style:font-size-complex="14pt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style:font-name="Tempus Sans ITC" fo:font-size="28pt" style:font-size-asian="28pt" style:font-size-complex="2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Dev Natraj ITR"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empus Sans ITC" fo:font-size="16pt" fo:font-weight="bold" style:font-size-asian="16pt" style:font-weight-asian="bold" style:font-name-complex="Kartika" style:font-size-complex="16pt"/>
    </style:style>
    <style:style style:name="P8" style:family="paragraph" style:parent-style-name="Standard">
      <style:paragraph-properties style:snap-to-layout-grid="false"/>
      <style:text-properties style:font-name="Tempus Sans ITC" fo:font-size="16pt" fo:font-weight="bold" style:font-size-asian="16pt" style:font-weight-asian="bold" style:font-name-complex="Kartika" style:font-size-complex="16pt"/>
    </style:style>
    <style:style style:name="P9" style:family="paragraph" style:parent-style-name="Standard">
      <style:text-properties style:font-name="Tempus Sans ITC" fo:font-size="14pt" style:font-size-asian="14pt" style:font-name-complex="Kartik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empus Sans ITC" fo:font-size="14pt" style:font-size-asian="14pt" style:font-name-complex="Kartika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empus Sans ITC" fo:font-size="14pt" style:font-size-asian="14pt" style:font-name-complex="Kartika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28pt" style:font-size-asian="28pt" style:font-size-complex="2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Kartika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name-complex="Kartika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omic Sans M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Kartika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Kartika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4pt" fo:font-weight="normal" style:font-size-asian="14pt" style:font-weight-asian="normal" style:font-name-complex="Kartika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name-complex="Kartika" style:font-size-complex="16pt"/>
    </style:style>
    <style:style style:name="T2" style:family="text">
      <style:text-properties fo:font-size="14pt" style:font-size-asian="14pt" style:font-name-complex="Kartika" style:font-size-complex="14pt"/>
    </style:style>
    <style:style style:name="T3" style:family="text">
      <style:text-properties style:font-name="Tempus Sans ITC" fo:font-size="14pt" style:font-size-asian="14pt" style:font-name-complex="Kartika" style:font-size-complex="14pt"/>
    </style:style>
    <style:style style:name="T4" style:family="text">
      <style:text-properties style:font-name="Tempus Sans ITC" fo:font-size="16pt" fo:font-weight="bold" style:font-size-asian="16pt" style:font-weight-asian="bold" style:font-name-complex="Kartika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Govardhana-puja Say It.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3">1</text:p>
          </table:table-cell>
          <table:table-cell table:style-name="Table1.B1" office:value-type="string">
            <text:p text:style-name="P13">2</text:p>
          </table:table-cell>
          <table:table-cell table:style-name="Table1.D1" office:value-type="string">
            <text:p text:style-name="P13">3</text:p>
          </table:table-cell>
        </table:table-row>
        <table:table-row table:style-name="Table1.2">
          <table:table-cell table:style-name="Table1.B1" office:value-type="string">
            <text:p text:style-name="P13">a</text:p>
          </table:table-cell>
          <table:table-cell table:style-name="Table1.A1" office:value-type="string">
            <text:p text:style-name="P15"/>
            <text:p text:style-name="P14">Pride</text:p>
            <text:p text:style-name="P20">How did Krishna deal with Indra's pride?</text:p>
          </table:table-cell>
          <table:table-cell table:style-name="Table1.A1" office:value-type="string">
            <text:p text:style-name="P15">You are Nanda.</text:p>
            <text:p text:style-name="P16"><text:span text:style-name="T2">What are you thinking as Krishna asks you about the puja?</text:span></text:p>
          </table:table-cell>
          <table:table-cell table:style-name="Table1.D2" office:value-type="string">
            <text:p text:style-name="P15">You are one of Krishna's friends.</text:p>
            <text:p text:style-name="P16"><text:span text:style-name="T2">How do you feel when the storm starts?</text:span></text:p>
          </table:table-cell>
        </table:table-row>
        <table:table-row table:style-name="Table1.2">
          <table:table-cell table:style-name="Table1.B1" office:value-type="string">
            <text:p text:style-name="P13">b</text:p>
          </table:table-cell>
          <table:table-cell table:style-name="Table1.A1" office:value-type="string">
            <text:p text:style-name="P15">Loyalty</text:p>
            <text:p text:style-name="P18">How is loyalty shown in this pastime?</text:p>
          </table:table-cell>
          <table:table-cell table:style-name="Table1.A1" office:value-type="string">
            <text:p text:style-name="P15">You are Krishna.</text:p>
            <text:p text:style-name="P18">Why did you want to stop the worship of Indra?</text:p>
          </table:table-cell>
          <table:table-cell table:style-name="Table1.D2" office:value-type="string">
            <text:p text:style-name="P15">Dependance</text:p>
            <text:p text:style-name="P19">Can you remember a time when you had to depend on Krishna?</text:p>
          </table:table-cell>
        </table:table-row>
        <table:table-row table:style-name="Table1.2">
          <table:table-cell table:style-name="Table1.B1" office:value-type="string">
            <text:p text:style-name="P13">c</text:p>
          </table:table-cell>
          <table:table-cell table:style-name="Table1.A1" office:value-type="string">
            <text:p text:style-name="P15">You are the Samvartaka cloud.</text:p>
            <text:p text:style-name="P18">How do you feel when you see that you can't destroy Vrndavan?</text:p>
          </table:table-cell>
          <table:table-cell table:style-name="Table1.A1" office:value-type="string">
            <text:p text:style-name="P15">Compassion</text:p>
            <text:p text:style-name="P16"><text:span text:style-name="T2">How was Krishna compassionate in this pastime?</text:span></text:p>
          </table:table-cell>
          <table:table-cell table:style-name="Table1.D2" office:value-type="string">
            <text:p text:style-name="P17"><text:span text:style-name="T1">You are Indra</text:span></text:p>
            <text:p text:style-name="P16"><text:span text:style-name="T2">How do you feel when you find out Krishna is stopping your puja?</text:span></text:p>
          </table:table-cell>
        </table:table-row>
      </table:table>
      <text:h text:style-name="P3" text:outline-level="1"/>
      <text:p text:style-name="Standard"/>
      <text:p text:style-name="Standard"/>
      <text:h text:style-name="P2" text:outline-level="1">Govardhana-puja Say It.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13">1</text:p>
          </table:table-cell>
          <table:table-cell table:style-name="Table2.B1" office:value-type="string">
            <text:p text:style-name="P13">2</text:p>
          </table:table-cell>
          <table:table-cell table:style-name="Table2.D1" office:value-type="string">
            <text:p text:style-name="P13">3</text:p>
          </table:table-cell>
        </table:table-row>
        <table:table-row table:style-name="Table2.2">
          <table:table-cell table:style-name="Table2.B1" office:value-type="string">
            <text:p text:style-name="P13">a</text:p>
          </table:table-cell>
          <table:table-cell table:style-name="Table2.A1" office:value-type="string">
            <text:p text:style-name="P15"/>
            <text:p text:style-name="P14">Pride</text:p>
            <text:p text:style-name="P20">How did Krishna deal with Indra's pride?</text:p>
          </table:table-cell>
          <table:table-cell table:style-name="Table2.A1" office:value-type="string">
            <text:p text:style-name="P15">You are Nanda.</text:p>
            <text:p text:style-name="P16"><text:span text:style-name="T2">What are you thinking as Krishna asks you about the puja?</text:span></text:p>
          </table:table-cell>
          <table:table-cell table:style-name="Table2.D2" office:value-type="string">
            <text:p text:style-name="P15">You are one of Krishna's friends.</text:p>
            <text:p text:style-name="P16"><text:span text:style-name="T2">How do you feel when the storm starts?</text:span></text:p>
          </table:table-cell>
        </table:table-row>
        <table:table-row table:style-name="Table2.2">
          <table:table-cell table:style-name="Table2.B1" office:value-type="string">
            <text:p text:style-name="P13">b</text:p>
          </table:table-cell>
          <table:table-cell table:style-name="Table2.A1" office:value-type="string">
            <text:p text:style-name="P15">Loyalty</text:p>
            <text:p text:style-name="P18">How is loyalty shown in this pastime?</text:p>
          </table:table-cell>
          <table:table-cell table:style-name="Table2.A1" office:value-type="string">
            <text:p text:style-name="P15">You are Krishna.</text:p>
            <text:p text:style-name="P18">Why did you want to stop the worship of Indra?</text:p>
          </table:table-cell>
          <table:table-cell table:style-name="Table2.D2" office:value-type="string">
            <text:p text:style-name="P15">Dependance</text:p>
            <text:p text:style-name="P19">Can you remember a time when you had to depend on Krishna?</text:p>
          </table:table-cell>
        </table:table-row>
        <table:table-row table:style-name="Table2.2">
          <table:table-cell table:style-name="Table2.B1" office:value-type="string">
            <text:p text:style-name="P13">c</text:p>
          </table:table-cell>
          <table:table-cell table:style-name="Table2.A1" office:value-type="string">
            <text:p text:style-name="P15">You are the Samvartaka cloud.</text:p>
            <text:p text:style-name="P18">How do you feel when you see that you can't destroy Vrndavan?</text:p>
          </table:table-cell>
          <table:table-cell table:style-name="Table2.A1" office:value-type="string">
            <text:p text:style-name="P15">Compassion</text:p>
            <text:p text:style-name="P16"><text:span text:style-name="T2">How was Krishna compassionate in this pastime?</text:span></text:p>
          </table:table-cell>
          <table:table-cell table:style-name="Table2.D2" office:value-type="string">
            <text:p text:style-name="P17"><text:span text:style-name="T1">You are Indra</text:span></text:p>
            <text:p text:style-name="P16"><text:span text:style-name="T2">How do you feel when you find out Krishna is stopping your puja?</text:span></text:p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v Natraj ITR" svg:font-family="'Dev Natraj ITR'" style:font-pitch="variable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Balaram" svg:font-family="Balaram"/>
    <style:font-face style:name="Helvetica" svg:font-family="Helvetica"/>
    <style:font-face style:name="Lohit Hindi1" svg:font-family="'Lohit Hindi'"/>
    <style:font-face style:name="Times" svg:font-family="Times"/>
    <style:font-face style:name="Courier New" svg:font-family="'Courier New'" style:font-family-generic="modern"/>
    <style:font-face style:name="Balaram1" svg:font-family="Balaram" style:font-pitch="variable"/>
    <style:font-face style:name="Tempus Sans ITC" svg:font-family="'Tempus Sans ITC'" style:font-family-generic="decorative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alaram" fo:font-size="12pt" fo:language="en" fo:country="NZ" style:font-name-asian="DejaVuSans" style:font-size-asian="10.5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N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/>
      <style:text-properties style:font-name="Arial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/>
      <style:text-properties style:font-name="Arial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tyle="italic" style:text-underline-style="solid" style:text-underline-width="auto" style:text-underline-color="font-color" style:font-style-asian="italic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Style_20_Heading_20_3_20__2b__20_Balaram_20_17_20_pt_20_Left_3a__20__20_0.32_20_cm" style:display-name="Style Heading 3 + Balaram 17 pt Left:  0.32 cm" style:family="paragraph">
      <style:paragraph-properties fo:margin-left="1.27cm" fo:margin-right="0cm" fo:orphans="2" fo:widows="2" fo:text-indent="0cm" style:auto-text-indent="false"/>
      <style:text-properties style:use-window-font-color="true" style:font-name="Balaram1" fo:font-size="17pt" fo:language="en" fo:country="NZ" fo:font-style="italic" fo:font-weight="bold" style:font-name-asian="Arial" style:font-size-asian="17pt" style:font-style-asian="italic" style:font-weight-asian="bold" style:font-name-complex="Times New Roman" style:font-size-complex="10pt" style:language-complex="ar" style:country-complex="SA" style:font-weight-complex="bold"/>
    </style:style>
    <style:style style:name="Style_20_Balaram_20_16_20_pt_20_Left_3a__20__20_0.32_20_cm" style:display-name="Style Balaram 16 pt Left:  0.32 cm" style:family="paragraph" style:parent-style-name="Standard">
      <style:paragraph-properties fo:margin-left="1.27cm" fo:margin-right="0cm" fo:text-indent="0cm" style:auto-text-indent="false"/>
      <style:text-properties style:font-name="Balaram1" fo:font-size="16pt" style:font-size-asian="16pt" style:font-size-complex="10pt"/>
    </style:style>
    <style:style style:name="Style_20_Heading_20_2_20__2b__20_Balaram_20_18_20_pt_20_Left_3a__20__20_0.32_20_cm" style:display-name="Style Heading 2 + Balaram 18 pt Left:  0.32 cm" style:family="paragraph" style:next-style-name="Style_20_Balaram_20_16_20_pt_20_Left_3a__20__20_0.32_20_cm">
      <style:paragraph-properties fo:margin-left="0.318cm" fo:margin-right="0cm" fo:orphans="2" fo:widows="2" fo:text-indent="0cm" style:auto-text-indent="false"/>
      <style:text-properties style:use-window-font-color="true" style:font-name="Balaram1" fo:font-size="18pt" fo:language="en" fo:country="NZ" style:text-underline-style="solid" style:text-underline-width="auto" style:text-underline-color="font-color" fo:font-weight="bold" style:font-name-asian="Arial" style:font-size-asian="18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MainHeading" style:family="paragraph" style:parent-style-name="Standard" style:next-style-name="Standard">
      <style:text-properties fo:font-variant="small-caps" fo:font-weight="bold" style:font-weight-asian="bold"/>
    </style:style>
    <style:style style:name="Style_20_Heading_20_1_20__2b__20_Not_20_Bold" style:display-name="Style Heading 1 + Not Bold" style:family="paragraph" style:parent-style-name="Heading_20_1">
      <style:text-properties fo:font-variant="small-caps" fo:font-weight="normal" style:font-weight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bold" style:font-size-asian="11pt" style:font-weight-asian="bold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1pt" style:font-size-asian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1.27cm" text:min-label-width="0.635cm"/>
      </text:list-level-style-number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">
        <style:list-level-properties text:space-before="1.27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529cm" fo:margin-bottom="0.524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title>Govardhana-Puja Say It</dc:title>
    <meta:initial-creator>Krsnendu dasa</meta:initial-creator>
    <meta:creation-date>2007-11-19T12:56:00</meta:creation-date>
    <dc:creator>Krsnendu Dasa</dc:creator>
    <dc:date>2007-11-19T13:14:02</dc:date>
    <meta:printed-by>Krsnendu Dasa</meta:printed-by>
    <meta:print-date>2007-11-19T13:13:21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0" meta:word-count="242" meta:character-count="1226"/>
  </office:meta>
</office:document-meta>
</file>