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4pt" style:font-size-asian="14pt" style:font-size-complex="14pt"/>
    </style:style>
    <style:style style:name="P2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3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4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5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6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7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8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9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0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1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2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3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4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5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6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7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8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19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20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21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22" style:family="paragraph" style:parent-style-name="Heading_20_1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Govardhana Puja Activities</text:h>
      <text:list text:style-name="L1">
        <text:list-item>
          <text:p text:style-name="P2">What was Nanda Maharaja's reason for doing Indra puja?</text:p>
        </text:list-item>
        <text:list-item>
          <text:p text:style-name="P2">What are two reasons why Krishna wanted to discourage the worship of Indra?</text:p>
        </text:list-item>
        <text:list-item>
          <text:p text:style-name="P2">Why did Krishna want to make Indra angry?</text:p>
        </text:list-item>
        <text:list-item>
          <text:p text:style-name="P2">Summarize Krishna's argument about why there is no need to worhip Indra.</text:p>
        </text:list-item>
        <text:list-item>
          <text:p text:style-name="P2">Who ate the offerings of food?</text:p>
        </text:list-item>
        <text:list-item>
          <text:p text:style-name="P2">Make a flow chart showing the sequence of events in the Govardhana puja ceremony.</text:p>
        </text:list-item>
        <text:list-item>
          <text:p text:style-name="P2">Make a comic strip showing the Govardhana puja pastime.</text:p>
        </text:list-item>
        <text:list-item>
          <text:p text:style-name="P2">Prepare a short drama showing the pastime of Govardhana puja.</text:p>
        </text:list-item>
        <text:list-item>
          <text:p text:style-name="P2">Publish a recipe that you can use for Govardhana puja.</text:p>
        </text:list-item>
        <text:list-item>
          <text:p text:style-name="P2">Make a Govardhana hill and perform the Annakuta ceremony.</text:p>
        </text:list-item>
      </text:list>
      <text:p text:style-name="P1"/>
      <text:p text:style-name="P1"/>
      <text:h text:style-name="P22" text:outline-level="1">Govardhana Puja Activities</text:h>
      <text:list text:style-name="L1">
        <text:list-item text:start-value="1">
          <text:p text:style-name="P2">What was Nanda Maharaja's reason for doing Indra puja?</text:p>
        </text:list-item>
        <text:list-item>
          <text:p text:style-name="P2">What are two reasons why Krishna wanted to discourage the worship of Indra?</text:p>
        </text:list-item>
        <text:list-item>
          <text:p text:style-name="P2">Why did Krishna want to make Indra angry?</text:p>
        </text:list-item>
        <text:list-item>
          <text:p text:style-name="P2">Summarize Krishna's argument about why there is no need to worhip Indra.</text:p>
        </text:list-item>
        <text:list-item>
          <text:p text:style-name="P2">Who ate the offerings of food?</text:p>
        </text:list-item>
        <text:list-item>
          <text:p text:style-name="P2">Make a flow chart showing the sequence of events in the Govardhana puja ceremony.</text:p>
        </text:list-item>
        <text:list-item>
          <text:p text:style-name="P2">Make a comic strip showing the Govardhana puja pastime.</text:p>
        </text:list-item>
        <text:list-item>
          <text:p text:style-name="P2">Prepare a short drama showing the pastime of Govardhana puja.</text:p>
        </text:list-item>
        <text:list-item>
          <text:p text:style-name="P2">Publish a recipe that you can use for Govardhana puja.</text:p>
        </text:list-item>
        <text:list-item>
          <text:p text:style-name="P2">Make a Govardhana hill and perform the Annakuta ceremo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76cm" fo:margin-bottom="1.7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Krsnendu Knight</meta:initial-creator>
    <meta:creation-date>2007-10-31T08:48:53</meta:creation-date>
    <dc:creator>Krsnendu Knight</dc:creator>
    <dc:date>2007-11-07T16:22:58</dc:date>
    <meta:printed-by>Krsnendu Knight</meta:printed-by>
    <meta:print-date>2007-11-07T08:44:58</meta:print-date>
    <meta:editing-cycles>3</meta:editing-cycles>
    <meta:editing-duration>PT14H41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06" meta:character-count="1212"/>
  </office:meta>
</office:document-meta>
</file>