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cm" fo:text-align="justify" style:justify-single-word="false"/>
    </style:style>
    <style:style style:name="P2" style:family="paragraph" style:parent-style-name="Standard" style:master-page-name="Standard">
      <style:paragraph-properties fo:margin-top="0.212cm" fo:margin-bottom="0cm" fo:text-align="justify" style:justify-single-word="false" style:page-number="auto"/>
      <style:text-properties fo:font-size="14pt" style:font-size-asian="14pt" style:font-size-complex="14pt"/>
    </style:style>
    <style:style style:name="P3" style:family="paragraph" style:parent-style-name="Standard">
      <style:paragraph-properties fo:margin-top="0.212cm" fo:margin-bottom="0cm" fo:text-align="justify" style:justify-single-word="false"/>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VARDHAN PUJA (Simplified from Krishna Book Chapter 24)</text:p>
      <text:p text:style-name="P3">When Krishna saw that the cowherd men were preparing a sacrifice for Indra, the King of heaven, He began to inquire respectfully from Maharaja Nanda, “My dear father, What is this sacrifice you are preparing? Who is it for and why are you doing it?” </text:p>
      <text:p text:style-name="P3">Upon this inquiry, His father, Nanda Maharaja, remained silent, thinking that his young boy would not be able to understand the intricacies of performing the yajna. Krishna, however, persisted: “My dear father, many people do sacrifices, but not everyone knows the purpose of their worship. A person who acts with full knowledge gets the full result; one who acts without knowledge does not get such a perfect result. Therefore, please let Me know the purpose of the sacrifice you are going to perform. Is it according to Vedic injunction? Or is it simply a popular ceremony? Kindly let Me know in detail about the sacrifice.”</text:p>
      <text:p text:style-name="P3">On hearing this inquiry from Krishna, Maharaja Nanda replied, “My dear boy, this ceremony is more or less traditional. Because rainfall is due to the mercy of King Indra and because water is so important for our living, we must show some gratitude to the controller of this rainfall, Maharaja Indra. </text:p>
      <text:p text:style-name="P3">After hearing this, Krishna, the Supreme Personality of Godhead, in the presence of His father and all the elder cowherd men of Vrindavana, spoke in such a way as to make heavenly King Indra very angry. He suggested that they forgo the sacrifice. His reasons for discouraging the sacrifice performed to please Indra were twofold. First, as stated in the Bhagavad-gita, there is no need to worship the demigods for anything material; all results you can get from worshiping the demigods are simply temporary, and only those who are less intelligent are interested in temporary results. Second, whatever temporary result one derives from worshiping the demigods is actually granted by the permission of the Supreme Personality of Godhead.</text:p>
      <text:p text:style-name="P3">King Indra was certainly a devotee, not a demon, but because he was puffed up, Krishna wanted to teach him a lesson. He first made Indra angry by stopping the Indra-puja, which had been arranged by the cowherd men in Vrindavana.</text:p>
      <text:p text:style-name="P3">With this purpose in mind, Krishna began to talk as if He were an atheist. “My dear father,” He said, “I don’t think you need to worship any demigod for your agricultural activities to be successful. Every living being is born according to his past karma and leaves this life simply taking the result of his present karma. The demigods give results only to persons who have executed their prescribed duties. The demigods cannot give any good results to the person who has not executed the prescribed duties; and if someone has performed his duties, the demigods must give him the result. So why should one care about the demigods?</text:p>
      <text:p text:style-name="P1"><text:span text:style-name="T1">Our specific relationship is with Govardhana Hill and Vrindavana forest and nothing more. I therefore request you, My dear father, to begin a </text:span><text:soft-page-break/><text:span text:style-name="T1">sacrifice which will satisfy the local brahmanas and Govardhana Hill, and let us have nothing to do with Indra.”</text:span></text:p>
      <text:p text:style-name="P3">After hearing this statement by Krishna, Nanda Maharaja replied, “My dear boy, since You are asking, I shall arrange for a separate sacrifice for the local brahmanas and Govardhana Hill. But for the present let me execute this sacrifice known as Indra-yajna.”</text:p>
      <text:p text:style-name="P3">But Krishna replied, “My dear father, don’t delay. The sacrifice you propose for Govardhana and the local brahmanas will take much time. Better take everything you have prepared for the Indra-yajna and use it immediately to satisfy Govardhana Hill and the local brahmanas.”</text:p>
      <text:p text:style-name="P3">Maharaja Nanda finally relented. The cowherd men then inquired from Krishna how He wanted the yajna performed, and Krishna gave them the following directions. “Prepare very nice foods of all descriptions from the grains and ghee collected for the yajna. Prepare rice, dhal, then halava, pakora, puri and all kinds of milk preparations, such as sweet rice, rabri, sweetballs, sandesha, rasagulla and laddu, and invite the learned brahmanas who can chant the Vedic hymns and offer oblations to the fire. The brahmanas should be given all kinds of grains in charity. Then decorate all the cows and feed them well. After performing this, give money in charity to the brahmanas. As far as the lower animals are concerned, such as the dogs, and the lower grades of people, such as the candalas, or the fifth class of men, who are considered untouchable, they also may be given sumptuous prasadam. After nice grasses have been given to the cows, the sacrifice known as Govardhana-puja may immediately begin. This sacrifice will very much satisfy Me.”</text:p>
      <text:p text:style-name="P3">The Supreme Personality of Godhead, Krishna, therefore advised the cowherd men to stop the Indra-yajna and begin the Govardhana-puja in order to chastise Indra, who was very much puffed up at being the supreme controller of the heavenly planets. The honest and simple cowherd men, headed by Nanda Maharaja, accepted Krishna’s proposal and executed in detail everything He advised. They performed Govardhana worship and circumambulation of the hill. </text:p>
      <text:p text:style-name="P3">When everything was complete, Krishna assumed a great transcendental form and declared to the inhabitants of Vrindavana that He was Himself Govardhana Hill in order to convince the devotees that Govardhana Hill and Krishna Himself are identical. Then the huge form of Krishna began to eat all the food offered there. Krishna Himself, along with the other inhabitants of Vrindavana, offered obeisances to the Deity as well as Govardhana Hill. In offering obeisances to the huge form of Krishna and Govardhana Hill, Krishna declared, “Just see how Govardhana Hill has assumed this huge form and is favoring us by accepting all the offerings.” </text:p>
      <text:p text:style-name="P3">Thus performing the Govardhana-puja sacrifice, all the inhabitants of Vrindavana followed the instructions of Krishna, the son of Vasudeva, and afterwards they returned to their respective ho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N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text-properties fo:language="en" fo:country="AU" fo:font-weight="bold" style:font-weight-asian="bold" style:font-weight-complex="bold"/>
    </style:style>
    <style:style style:name="Subject_20_heading" style:display-name="Subject 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style:letter-kerning="true" style:font-size-asian="18pt" style:font-name-complex="Times New Roman" style:font-size-complex="18pt"/>
    </style:style>
    <style:style style:name="Level" style:family="paragraph" style:parent-style-name="Standard">
      <style:text-properties fo:language="en" fo:country="AU" fo:font-weight="bold" style:font-weight-asian="bold" style:font-weight-complex="bold"/>
    </style:style>
    <style:style style:name="level" style:family="paragraph" style:parent-style-name="Standard">
      <style:text-properties fo:language="en" fo:country="AU" fo:font-weight="bold" style:font-weight-asian="bold" style:font-weight-complex="bold"/>
    </style:style>
    <style:style style:name="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fo:font-weight="normal" style:letter-kerning="true" style:font-size-asian="18pt" style:font-weight-asian="normal" style:font-name-complex="Times New Roman" style:font-size-complex="18pt" style:font-weight-complex="normal"/>
    </style:style>
    <style:style style:name="Heading_20_Subject" style:display-name="Heading Subject" style:family="paragraph" style:parent-style-name="Heading_20_2">
      <style:paragraph-properties fo:margin-top="0cm" fo:margin-bottom="0cm" fo:text-align="center" style:justify-single-word="false"/>
      <style:text-properties fo:font-variant="small-caps" style:font-name="Times New Roman" fo:font-size="18pt" fo:language="en" fo:country="AU" fo:font-style="normal" style:font-size-asian="18pt" style:font-style-asian="normal" style:font-name-complex="Times New Roman" style:font-size-complex="12pt" style:font-style-complex="normal"/>
    </style:style>
    <style:style style:name="Style1"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topic"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1cm" fo:margin-bottom="1.268cm" fo:margin-left="3.175cm" fo:margin-right="3.175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OVARDHAN PUJA</dc:title>
    <meta:initial-creator>Leadspace</meta:initial-creator>
    <meta:creation-date>2007-10-29T08:06:00</meta:creation-date>
    <dc:creator>Krsnendu</dc:creator>
    <dc:date>2008-10-07T15:43:52</dc:date>
    <meta:print-date>2007-10-29T08:33:00</meta:print-date>
    <meta:editing-cycles>5</meta:editing-cycles>
    <meta:editing-duration>PT31M41S</meta:editing-duration>
    <meta:user-defined meta:name="Info 1"/>
    <meta:user-defined meta:name="Info 2"/>
    <meta:user-defined meta:name="Info 3"/>
    <meta:user-defined meta:name="Info 4"/>
    <meta:document-statistic meta:table-count="0" meta:image-count="0" meta:object-count="0" meta:page-count="2" meta:paragraph-count="14" meta:word-count="984" meta:character-count="5940"/>
  </office:meta>
</office:document-meta>
</file>