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alaram" fo:font-size="12pt" style:font-size-asian="12pt" style:font-size-complex="12pt"/>
    </style:style>
    <style:style style:name="P2" style:family="paragraph" style:parent-style-name="Standard">
      <style:paragraph-properties fo:margin-top="0.101cm" fo:margin-bottom="0cm"/>
      <style:text-properties style:font-name="Balaram" fo:font-size="12pt" style:font-size-asian="12pt" style:font-size-complex="12pt"/>
    </style:style>
    <style:style style:name="P3" style:family="paragraph" style:parent-style-name="Standard">
      <style:paragraph-properties fo:margin-top="0.101cm" fo:margin-bottom="0cm"/>
      <style:text-properties style:font-name="Balaram"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Pralamba version 1</text:span></text:p>
      <text:p text:style-name="P3">Kåñëa and Balaräma played with the cowherd boys in the forest. They played hide and seek. They threw fruit that was shaped like balls. They would swing under the trees.</text:p>
      <text:p text:style-name="P3">One day one of the cowherd boys stayed home. The demon Pralamba took the shape of that boy and joined the games. Kåñëa pretended he didn’t know the boy was really a demon.</text:p>
      <text:p text:style-name="P3">“It is good you are here to play with us,” Kåñëa said. Then Kåñëa asked all the boys to play in pairs. Each pair of boys was wrestling. One boy in each pair was on Kåñëa’s team, and one was on Balaräma’s team. Balaräma’s team won. The boys who won rode on the shoulders of the boys who lost. Kåñëa lost, so he carried Çrédämä. Pralamba demon also lost, and he carried Balaräma. Pralamba took Balaräma far away from Kåñëa. He knew that Kåñëa is the most powerful. Then Pralamba showed his real form. His body got tall as the clouds. His eyes looked like fire. His teeth were sharp. Balaräma thought, “How did this boy change like this?” Then Balaräma understood that the boy was really a demon.</text:p>
      <text:p text:style-name="P3">Balaräma punched Pralamba’s head. Pralamba died with his mouth bleeding. He fell with a huge noise. All the boys ran over to Balaräma. “Well done!” they said and hugged him. The demigods threw flowers from the sky. Both the boys and the demigods blessed Balaräma.</text:p>
      <text:p text:style-name="P2"/>
      <text:p text:style-name="P1"><text:span text:style-name="T3">Pralambäsura Version 2</text:span></text:p>
      <text:p text:style-name="P3">Våndävana is such a wonderful place. Flowers are always blooming and there are beautifully decorated deer. Birds are chirping, peacocks are crowing and dancing and bees are humming. The cuckoos there sing nicely in five kinds of tunes.</text:p>
      <text:p text:style-name="P3">As Kåñëa and Balarämä entered the forest, They played Their flutes. They walked beneath fresh new leaves that looked the peacock feathers. They dressed Themselves with those leaves and marked Their bodies with saffron chalk.</text:p>
      <text:p text:style-name="P3">Sometimes They danced and sometimes They wrestled. When Kåñëa danced, His friends clapped and played their flutes and buffalo horns. “You are dancing very nicely,” they all said to Kåñëa.</text:p>
      <text:p text:style-name="P3">As they played in the forest, a great demon came to join them. He was dressed just like a cowherd boy but Kåñëa knew that he was really a demon.</text:p>
      <text:p text:style-name="P3">“Oh my dear friend,” said Kåñëa to the demon. “It is very good that you have come here to take part in our pastimes.” </text:p>
      <text:p text:style-name="P3">Soon the demon was playing just like a cowherd boy. Kåñëa was carrying Çrédämä on His back. The demon, Pralalambäsura, was carrying Balarämä on his back. Suddenly, the demon began to carry Balarämä away from the other boys. As he ran, he changed into his real form. His body stretched up to the sky; his eyes dazzled like a blazing fire; his mouth was full of sharp teeth.</text:p>
      <text:p text:style-name="P3">“How is it that my carrier has changed in every way?” thought Balarämä. “This must be a great demon who wants to kill Me.”</text:p>
      <text:p text:style-name="P3">With His strong fist, Balarämä hit the head of the demon, Pralalambäsura. In an instant, the demon lay dead on the ground.</text:p>
      <text:p text:style-name="P3">All of the cowherd boys rushed to the place where Balarämä stood. “Well done! Well done!” they all said as they looked at the huge demon. Flowers fell from the demigods above and everyone chanted the glories of Lord Balarämä. He had killed the great demon, Pralalambäs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453cm" fo:margin-bottom="0.63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rsnendu</meta:initial-creator>
    <meta:creation-date>2008-08-18T08:22:32</meta:creation-date>
    <dc:creator>Krsnendu</dc:creator>
    <dc:date>2008-08-18T08:28:59</dc:date>
    <meta:printed-by>Krsnendu</meta:printed-by>
    <meta:print-date>2008-08-18T08:28:38</meta:print-date>
    <meta:editing-cycles>1</meta:editing-cycles>
    <meta:editing-duration>PT6M27S</meta:editing-duration>
    <meta:user-defined meta:name="Info 1"/>
    <meta:user-defined meta:name="Info 2"/>
    <meta:user-defined meta:name="Info 3"/>
    <meta:user-defined meta:name="Info 4"/>
    <meta:document-statistic meta:table-count="0" meta:image-count="0" meta:object-count="0" meta:page-count="1" meta:paragraph-count="15" meta:word-count="561" meta:character-count="3175"/>
  </office:meta>
</office:document-meta>
</file>