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5D8BB0B81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1cm 1.48cm 5.941cm 4.4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27.7cm" svg:x="1cm" svg:y="1cm">
          <draw:image xlink:href="Pictures/1000000000000462000005D8BB0B812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8-07-20T15:18:33</meta:creation-date>
    <dc:creator>Krsnendu</dc:creator>
    <dc:date>2008-07-20T15:22:18</dc:date>
    <meta:printed-by>Krsnendu</meta:printed-by>
    <meta:print-date>2008-07-20T15:22:01</meta:print-date>
    <meta:editing-cycles>1</meta:editing-cycles>
    <meta:editing-duration>PT3M4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