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Balaram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Balaram" fo:font-size="15pt" style:font-size-asian="15pt" style:font-size-complex="15pt"/>
    </style:style>
    <style:style style:name="P2" style:family="paragraph" style:parent-style-name="Standard">
      <style:paragraph-properties fo:margin-left="0cm" fo:margin-right="1.588cm" fo:margin-top="0cm" fo:margin-bottom="0cm" fo:text-align="center" style:justify-single-word="false" fo:text-indent="0cm" style:auto-text-indent="false"/>
      <style:text-properties style:font-name="Balaram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Killing of Romaharñaëa</text:p>
      <text:p text:style-name="P1">Lord Balaräma heard that the Kurus and Päëòavas were going to fight in a war.</text:p>
      <text:p text:style-name="P1">He tried to make peace. They wouldn’t listen. So, He decided to visit Naimi-</text:p>
      <text:p text:style-name="P1">ñäraëya Forest. It was a holy place where great sages assembled. They talked</text:p>
      <text:p text:style-name="P1">about spiritual life. When he arrived, a big sacrifice was being performed.</text:p>
      <text:p text:style-name="P1">Balaräma saw many brähmaëas, ascetics and learned scholars. Romaharñaëa Süta</text:p>
      <text:p text:style-name="P1">was sitting on the vyäsäsana and leading the group of sages.</text:p>
      <text:p text:style-name="P1"/>
      <text:p text:style-name="P1">When Balaräma arrived, all the sages stood up. They knew He was the Supreme</text:p>
      <text:p text:style-name="P1">Lord. Everybody welcomed him. Some offered him their obeisances. Those who</text:p>
      <text:p text:style-name="P1">were elderly sages and brähmaëas blessed him. Then they gave him a seat. Every-</text:p>
      <text:p text:style-name="P1">one worshipped him.</text:p>
      <text:p text:style-name="P1"/>
      <text:p text:style-name="P1">After this welcome, Balaräma noticed that Romaharñaëa had not stood up to</text:p>
      <text:p text:style-name="P1">greet Him. Because he was sitting on the vyäsäsana, he thought he was greater</text:p>
      <text:p text:style-name="P1">than Balaräma. He did not even bow down before the Lord.</text:p>
      <text:p text:style-name="P1"/>
      <text:p text:style-name="P1">Lord Balaräma thought, “Romaharñaëa is a brähmaëa. I’m appearing as</text:p>
      <text:p text:style-name="P1">a kñatriya. So he thinks he doesn’t have to respect me. But Romaharñaëa does not</text:p>
      <text:p text:style-name="P1">understand that I am the Supreme Lord.” Balaräma remembered that Roma-</text:p>
      <text:p text:style-name="P1">harñaëa’s mother was a brahmaëi, but his father was a kñatriya. He thought how</text:p>
      <text:p text:style-name="P1">Romaharñaëa was Vyäsa’s disciple. He knew the scriptures. But he was not hum-</text:p>
      <text:p text:style-name="P1">ble. He could not tell who is God.</text:p>
      <text:p text:style-name="P1"/>
      <text:p text:style-name="P1">So Lord Balaräma wanted to teach him a lesson. He took a blade of grass called</text:p>
      <text:p text:style-name="P1">kusa. He touched Romaharsa with it and killed him. Because Balaräma is</text:p>
      <text:p text:style-name="P1">the Supreme Lord, he could kill even with a blade of grass.</text:p>
      <text:p text:style-name="P1"/>
      <text:p text:style-name="P1">The sages started to protest. They said, “Dear Lord, your action is not right. We</text:p>
      <text:p text:style-name="P1">voted him as head of the sages. We gave him the benediction to live until the end</text:p>
      <text:p text:style-name="P1">of the sacrifice.”</text:p>
      <text:p text:style-name="P1"/>
      <text:p text:style-name="P1">Lord Balaräma said, “I must atone for it. I can give Romaharñaëa life again.”</text:p>
      <text:p text:style-name="P1">But the sages said, “Dear Lord, because you desired to kill him, it must be so. But</text:p>
      <text:p text:style-name="P1">remember that our benedictions can not be removed.”</text:p>
      <text:p text:style-name="P1"/>
      <text:p text:style-name="P1">Lord Balaräma solved the problem and said, “The son is the representative of the</text:p>
      <text:p text:style-name="P1">father. Therefore we will give Romaharñaëa’s son the benedictions.”</text:p>
      <text:p text:style-name="P1"/>
      <text:p text:style-name="P1">Then Balaräma asked the sages to ask him for any other benedictions. The sages</text:p>
      <text:p text:style-name="P1">said, “There is a demon called Balvala. He disturbs our sacrifice. He throws terri-</text:p>
      <text:p text:style-name="P1">ble things like urine and blood on the fire. Please kill him. This will be the atone-</text:p>
      <text:p text:style-name="P1">ment. Then you should tour all the holy places for twelve months.”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alaram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31cm" fo:margin-bottom="0.748cm" fo:margin-left="1.512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8-08-12T09:14:23</meta:creation-date>
    <dc:creator>Krsnendu</dc:creator>
    <dc:date>2008-08-12T09:22:36</dc:date>
    <meta:printed-by>Krsnendu</meta:printed-by>
    <meta:print-date>2008-08-12T09:22:15</meta:print-date>
    <meta:editing-cycles>1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423" meta:character-count="2416"/>
  </office:meta>
</office:document-meta>
</file>